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5.206cm" fo:margin-left="-0.199cm" fo:margin-top="0cm" fo:margin-bottom="0cm" style:page-number="auto" table:align="left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3.355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3.15cm"/>
    </style:style>
    <style:style style:name="表格1.H" style:family="table-column">
      <style:table-column-properties style:column-width="2.365cm"/>
    </style:style>
    <style:style style:name="表格1.I" style:family="table-column">
      <style:table-column-properties style:column-width="0.783cm"/>
    </style:style>
    <style:style style:name="表格1.K" style:family="table-column">
      <style:table-column-properties style:column-width="3.149cm"/>
    </style:style>
    <style:style style:name="表格1.1" style:family="table-row">
      <style:table-row-properties style:row-height="1.288cm" fo:keep-together="always"/>
    </style:style>
    <style:style style:name="表格1.A1" style:family="table-cell">
      <style:table-cell-properties style:vertical-align="" fo:padding-left="0.009cm" fo:padding-right="0cm" fo:padding-top="0cm" fo:padding-bottom="0cm" fo:border="0.5pt solid #000001"/>
    </style:style>
    <style:style style:name="表格1.3" style:family="table-row">
      <style:table-row-properties style:row-height="2.066cm" fo:keep-together="always"/>
    </style:style>
    <style:style style:name="表格1.4" style:family="table-row">
      <style:table-row-properties style:row-height="2.057cm" fo:keep-together="always"/>
    </style:style>
    <style:style style:name="表格1.5" style:family="table-row">
      <style:table-row-properties style:row-height="3.828cm" fo:keep-together="always"/>
    </style:style>
    <style:style style:name="表格1.6" style:family="table-row">
      <style:table-row-properties style:row-height="1.923cm" fo:keep-together="always"/>
    </style:style>
    <style:style style:name="表格1.7" style:family="table-row">
      <style:table-row-properties style:row-height="1.727cm" fo:keep-together="always"/>
    </style:style>
    <style:style style:name="表格1.9" style:family="table-row">
      <style:table-row-properties style:row-height="1.981cm" fo:keep-together="always"/>
    </style:style>
    <style:style style:name="P1" style:family="paragraph" style:parent-style-name="Standard">
      <style:paragraph-properties fo:margin-left="8.01cm" fo:margin-right="0cm" fo:margin-top="0cm" fo:margin-bottom="0cm" loext:contextual-spacing="false" fo:line-height="1.14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0.185cm" fo:margin-right="0cm" fo:margin-top="0.284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.185cm" fo:margin-right="0cm" fo:margin-top="0.016cm" fo:margin-bottom="0cm" loext:contextual-spacing="false" fo:line-height="0.635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.185cm" fo:margin-right="0cm" fo:margin-top="1.609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.185cm" fo:margin-right="0cm" fo:margin-top="0.66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0.185cm" fo:margin-right="0cm" fo:margin-top="0.557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.185cm" fo:margin-right="0cm" fo:margin-top="0.025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.185cm" fo:margin-right="0cm" fo:margin-top="0.693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.178cm" fo:margin-right="0cm" fo:margin-top="0.194cm" fo:margin-bottom="0cm" loext:contextual-spacing="false" fo:line-height="0.794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.178cm" fo:margin-right="0cm" fo:margin-top="0.025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.178cm" fo:margin-right="0cm" fo:margin-top="0.025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.178cm" fo:margin-right="0cm" fo:margin-top="0.106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.178cm" fo:margin-right="0cm" fo:margin-top="0.106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.178cm" fo:margin-right="0cm" fo:margin-top="0.127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0.185cm" fo:margin-right="0.185cm" fo:margin-top="0.321cm" fo:margin-bottom="0cm" loext:contextual-spacing="false" fo:line-height="0.635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.813cm" fo:margin-right="0cm" fo:margin-top="0.127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0.363cm" fo:margin-right="0cm" fo:margin-top="1.295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0.363cm" fo:margin-right="0cm" fo:margin-top="0.106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0.363cm" fo:margin-right="0cm" fo:margin-top="0.557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0.176cm" fo:margin-right="0cm" fo:margin-top="1.609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Standard">
      <style:paragraph-properties fo:margin-left="0.176cm" fo:margin-right="0cm" fo:margin-top="0.025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2" style:family="paragraph" style:parent-style-name="Standard">
      <style:paragraph-properties fo:margin-left="0.176cm" fo:margin-right="0cm" fo:margin-top="0.106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3" style:family="paragraph" style:parent-style-name="Standard">
      <style:paragraph-properties fo:margin-left="0.176cm" fo:margin-right="0cm" fo:margin-top="0.693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 style:snap-to-layout-grid="false">
        <style:tab-stops/>
      </style:paragraph-properties>
      <style:text-properties style:font-name="DFKai-SB" style:font-name-asian="DFKai-SB1" style:font-name-complex="DFKai-SB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vertical-align="auto" style:snap-to-layout-grid="false">
        <style:tab-stops/>
      </style:paragraph-properties>
      <style:text-properties style:font-name="DFKai-SB" style:font-name-asian="DFKai-SB1" style:font-name-complex="DFKai-SB1"/>
    </style:style>
    <style:style style:name="P26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7" style:family="paragraph" style:parent-style-name="Standard">
      <style:paragraph-properties fo:margin-left="2.041cm" fo:margin-right="0cm" fo:margin-top="0.557cm" fo:margin-bottom="0cm" loext:contextual-spacing="false" fo:line-height="0.529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T1" style:family="text">
      <style:text-properties style:font-name="DFKai-SB" fo:font-size="26pt" style:font-name-asian="DFKai-SB1" style:font-size-asian="26pt" style:font-name-complex="DFKai-SB1"/>
    </style:style>
    <style:style style:name="T2" style:family="text">
      <style:text-properties style:font-name="DFKai-SB" fo:font-size="14pt" style:font-name-asian="DFKai-SB1" style:font-size-asian="14pt" style:font-name-complex="DFKai-SB1"/>
    </style:style>
    <style:style style:name="T3" style:family="text">
      <style:text-properties style:font-name="DFKai-SB" fo:font-size="14pt" fo:letter-spacing="0.146cm" style:font-name-asian="DFKai-SB1" style:font-size-asian="14pt" style:font-name-complex="DFKai-SB1"/>
    </style:style>
    <style:style style:name="T4" style:family="text">
      <style:text-properties style:font-name="DFKai-SB" fo:font-size="18pt" style:font-name-asian="DFKai-SB1" style:font-size-asian="18pt" style:font-name-complex="DFKai-SB1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style:font-name="DFKai-SB" fo:letter-spacing="0.215cm" style:font-name-asian="DFKai-SB1" style:font-name-complex="DFKai-SB1"/>
    </style:style>
    <style:style style:name="T7" style:family="text">
      <style:text-properties style:font-name="DFKai-SB" fo:letter-spacing="-0.051cm" style:font-name-asian="DFKai-SB1" style:font-name-complex="DFKai-SB1"/>
    </style:style>
    <style:style style:name="T8" style:family="text">
      <style:text-properties style:font-name="DFKai-SB" fo:letter-spacing="0.055cm" style:font-name-asian="DFKai-SB1" style:font-name-complex="DFKai-SB1"/>
    </style:style>
    <style:style style:name="T9" style:family="text">
      <style:text-properties style:font-name="DFKai-SB" fo:letter-spacing="0.051cm" style:font-name-asian="DFKai-SB1" style:font-name-complex="DFKai-SB1"/>
    </style:style>
    <style:style style:name="T10" style:family="text">
      <style:text-properties style:font-name="DFKai-SB" fo:letter-spacing="0.953cm" style:font-name-asian="DFKai-SB1" style:font-name-complex="DFKai-SB1"/>
    </style:style>
    <style:style style:name="T11" style:family="text">
      <style:text-properties style:font-name="DFKai-SB" fo:letter-spacing="0.106cm" style:font-name-asian="DFKai-SB1" style:font-name-complex="DFKai-SB1"/>
    </style:style>
    <style:style style:name="T12" style:family="text">
      <style:text-properties style:font-name="DFKai-SB" fo:letter-spacing="-0.004cm" style:font-name-asian="DFKai-SB1" style:font-name-complex="DFKai-SB1"/>
    </style:style>
    <style:style style:name="T13" style:family="text">
      <style:text-properties style:font-name="DFKai-SB" fo:letter-spacing="0.037cm" style:font-name-asian="DFKai-SB1" style:font-name-complex="DFKai-SB1"/>
    </style:style>
    <style:style style:name="T14" style:family="text">
      <style:text-properties style:font-name="DFKai-SB" fo:letter-spacing="-0.002cm" style:font-name-asian="DFKai-SB1" style:font-name-complex="DFKai-SB1"/>
    </style:style>
    <style:style style:name="T15" style:family="text">
      <style:text-properties style:font-name="DFKai-SB" fo:letter-spacing="0.741cm" style:font-name-asian="DFKai-SB1" style:font-name-complex="DFKai-SB1"/>
    </style:style>
    <style:style style:name="T16" style:family="text">
      <style:text-properties style:font-name="DFKai-SB" fo:letter-spacing="0.039cm" style:font-name-asian="DFKai-SB1" style:font-name-complex="DFKai-SB1"/>
    </style:style>
    <style:style style:name="T17" style:family="text">
      <style:text-properties style:font-name="DFKai-SB" fo:letter-spacing="0.453cm" style:font-name-asian="DFKai-SB1" style:font-name-complex="DFKai-SB1"/>
    </style:style>
    <style:style style:name="T18" style:family="text">
      <style:text-properties style:font-name="DFKai-SB" fo:letter-spacing="0.242cm" style:font-name-asian="DFKai-SB1" style:font-name-complex="DFKai-SB1"/>
    </style:style>
    <style:style style:name="T19" style:family="text">
      <style:text-properties style:font-name="DFKai-SB" fo:letter-spacing="0.025cm" style:font-name-asian="DFKai-SB1" style:font-name-complex="DFKai-SB1"/>
    </style:style>
    <style:style style:name="T20" style:family="text">
      <style:text-properties style:font-name="DFKai-SB" fo:letter-spacing="0.423cm" style:font-name-asian="DFKai-SB1" style:font-name-complex="DFKai-SB1"/>
    </style:style>
    <style:style style:name="T21" style:family="text">
      <style:text-properties style:font-name="DFKai-SB" fo:letter-spacing="0.318cm" style:font-name-asian="DFKai-SB1" style:font-name-complex="DFKai-SB1"/>
    </style:style>
    <style:style style:name="T22" style:family="text">
      <style:text-properties style:font-name="DFKai-SB" fo:letter-spacing="0.75cm" style:font-name-asian="DFKai-SB1" style:font-name-complex="DFKai-SB1"/>
    </style:style>
    <style:style style:name="T23" style:family="text">
      <style:text-properties style:font-name="DFKai-SB" fo:letter-spacing="0.855cm" style:font-name-asian="DFKai-SB1" style:font-name-complex="DFKai-SB1"/>
    </style:style>
    <style:style style:name="T24" style:family="text">
      <style:text-properties style:font-name="PMingLiU" style:font-name-asian="PMingLiU1" style:font-name-complex="PMingLiU1"/>
    </style:style>
    <style:style style:name="T25" style:family="text">
      <style:text-properties style:font-name="PMingLiU" fo:letter-spacing="0.423cm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戶籍謄本(文件)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受</text:span><text:span text:style-name="T3"> </text:span><text:span text:style-name="T2">文</text:span><text:span text:style-name="T3"> </text:span><text:span text:style-name="T2">者</text:span></text:p>
          </table:table-cell>
          <table:table-cell table:style-name="表格1.A1" table:number-columns-spanned="10" office:value-type="string">
            <text:p text:style-name="P9"><text:span text:style-name="T4">苗栗縣頭份市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5">申</text:span><text:span text:style-name="T6"> </text:span><text:span text:style-name="T5">請</text:span><text:span text:style-name="T6"> </text:span><text:span text:style-name="T5">人（</text:span><text:span text:style-name="T7"> </text:span><text:span text:style-name="T5">受</text:span><text:span text:style-name="T7"> </text:span><text:span text:style-name="T5">託</text:span><text:span text:style-name="T7"> </text:span><text:span text:style-name="T5">人</text:span><text:span text:style-name="T7"> </text:span><text:span text:style-name="T5">）姓</text:span><text:span text:style-name="T8"> </text:span><text:span text:style-name="T5">名</text:span><text:span text:style-name="T9"> </text:span><text:span text:style-name="T5">住</text:span><text:span text:style-name="T8"> </text:span><text:span text:style-name="T5">址</text:span></text:p>
          </table:table-cell>
          <table:table-cell table:style-name="表格1.A1" table:number-columns-spanned="10" office:value-type="string">
            <text:p text:style-name="P10"><text:span text:style-name="T5">姓</text:span><text:span text:style-name="T10"> </text:span><text:span text:style-name="T5">名：</text:span></text:p>
            <text:p text:style-name="P12"><text:span text:style-name="T5">身分證統一編號：</text:span></text:p>
            <text:p text:style-name="P12"><text:span text:style-name="T5">戶</text:span><text:span text:style-name="T11"> </text:span><text:span text:style-name="T5">籍</text:span><text:span text:style-name="T11"> </text:span><text:span text:style-name="T5">住</text:span><text:span text:style-name="T11"> </text:span><text:span text:style-name="T5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12">被</text:span><text:span text:style-name="T13"> </text:span><text:span text:style-name="T14">申</text:span><text:span text:style-name="T13"> </text:span><text:span text:style-name="T14">請</text:span><text:span text:style-name="T13"> </text:span><text:span text:style-name="T5">者</text:span><text:span text:style-name="T12">姓</text:span><text:span text:style-name="T13"> </text:span><text:span text:style-name="T14">名</text:span><text:span text:style-name="T13"> </text:span><text:span text:style-name="T14">住</text:span><text:span text:style-name="T13"> </text:span><text:span text:style-name="T5">址</text:span></text:p>
          </table:table-cell>
          <table:table-cell table:style-name="表格1.A1" table:number-columns-spanned="10" office:value-type="string">
            <text:p text:style-name="P10"><text:span text:style-name="T5">戶</text:span><text:span text:style-name="T15"> </text:span><text:span text:style-name="T5">長：</text:span></text:p>
            <text:p text:style-name="P12"><text:span text:style-name="T5">被申請人姓名：</text:span></text:p>
            <text:p text:style-name="P12"><text:span text:style-name="T5">被申請人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5">申</text:span><text:span text:style-name="T16"> </text:span><text:span text:style-name="T5">請</text:span><text:span text:style-name="T16"> </text:span><text:span text:style-name="T5">種</text:span><text:span text:style-name="T16"> </text:span><text:span text:style-name="T5">類</text:span></text:p>
          </table:table-cell>
          <table:table-cell table:style-name="表格1.A1" table:number-columns-spanned="3" office:value-type="string">
            <text:p text:style-name="P11"><text:span text:style-name="T24">□ </text:span><text:span text:style-name="T5">現行戶籍謄本</text:span><text:span text:style-name="T17"> </text:span><text:span text:style-name="T5">□出生證明書</text:span></text:p>
            <text:p text:style-name="P14"><text:span text:style-name="T24">□</text:span><text:span text:style-name="T25"> </text:span><text:span text:style-name="T5">年除戶謄本</text:span><text:span text:style-name="T18"> </text:span><text:span text:style-name="T5">□其他</text:span></text:p>
            <text:p text:style-name="P14"><text:span text:style-name="T24">□ </text:span><text:span text:style-name="T19">日據時期戶籍</text:span><text:span text:style-name="T5">謄</text:span></text:p>
            <text:p text:style-name="P16"><text:span text:style-name="T5">本</text:span></text:p>
            <text:p text:style-name="P13"><text:span text:style-name="T24">□ </text:span><text:span text:style-name="T5">出生戶籍謄本</text:span></text:p>
          </table:table-cell>
          <table:covered-table-cell/>
          <table:covered-table-cell/>
          <table:table-cell table:style-name="表格1.A1" office:value-type="string">
            <text:p text:style-name="P17"><text:span text:style-name="T5">申請</text:span></text:p>
            <text:p text:style-name="P18"><text:span text:style-name="T5">份數</text:span></text:p>
          </table:table-cell>
          <table:table-cell table:style-name="表格1.A1" table:number-columns-spanned="3" office:value-type="string">
            <text:p text:style-name="P20"><text:span text:style-name="T5">份數：</text:span><text:span text:style-name="T20"> </text:span><text:span text:style-name="T5">份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5">合計張數：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5">附</text:span><text:span text:style-name="T16"> </text:span><text:span text:style-name="T5">繳</text:span><text:span text:style-name="T16"> </text:span><text:span text:style-name="T5">證</text:span><text:span text:style-name="T16"> </text:span><text:span text:style-name="T5">件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1"><text:span text:style-name="T5">委託</text:span></text:p>
            <text:p text:style-name="P22"><text:span text:style-name="T5">申請</text:span></text:p>
          </table:table-cell>
          <table:table-cell table:style-name="表格1.A1" table:number-columns-spanned="6" office:value-type="string">
            <text:p text:style-name="P21"><text:span text:style-name="T5">委</text:span><text:span text:style-name="T21"> </text:span><text:span text:style-name="T5">託</text:span><text:span text:style-name="T21"> </text:span><text:span text:style-name="T5">人：</text:span></text:p>
            <text:p text:style-name="P22"><text:span text:style-name="T5">地</text:span><text:span text:style-name="T10"> </text:span><text:span text:style-name="T5">址：</text:span></text:p>
            <text:p text:style-name="P22"><text:span text:style-name="T5">身份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5">規</text:span><text:span text:style-name="T22"> </text:span><text:span text:style-name="T5">費</text:span></text:p>
          </table:table-cell>
          <table:table-cell table:style-name="表格1.A1" table:number-columns-spanned="3" office:value-type="string">
            <text:p text:style-name="P27"><text:span text:style-name="T5">新台幣</text:span><text:span text:style-name="T15"> </text:span><text:span text:style-name="T5">元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5">備註</text:span>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5">收</text:span><text:span text:style-name="T16"> </text:span><text:span text:style-name="T5">據</text:span><text:span text:style-name="T16"> </text:span><text:span text:style-name="T5">號</text:span><text:span text:style-name="T16"> </text:span><text:span text:style-name="T5">碼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1"><text:span text:style-name="T5">發文</text:span></text:p>
            <text:p text:style-name="P22"><text:span text:style-name="T5">字號</text:span>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5">主</text:span><text:span text:style-name="T22"> </text:span><text:span text:style-name="T5">任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8"><text:span text:style-name="T5">審</text:span><text:span text:style-name="T23"> </text:span><text:span text:style-name="T5">核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3"><text:span text:style-name="T5">複</text:span><text:span text:style-name="T23"> </text:span><text:span text:style-name="T5">印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3"><text:span text:style-name="T5">受</text:span><text:span text:style-name="T23"> </text:span><text:span text:style-name="T5">理</text:span></text:p>
          </table:table-cell>
          <table:table-cell table:style-name="表格1.A1" office:value-type="string">
            <text:p text:style-name="P24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998cm" fo:margin-bottom="1.189cm" fo:margin-left="2.54cm" fo:margin-right="2.54cm" style:writing-mode="lr-tb" style:layout-grid-color="#c0c0c0" style:layout-grid-lines="178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3.81cm" fo:margin-bottom="3.81cm" fo:margin-left="2.54cm" fo:margin-right="2.54cm" style:writing-mode="lr-tb" style:layout-grid-color="#c0c0c0" style:layout-grid-lines="133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7" meta:word-count="180" meta:character-count="227" meta:non-whitespace-character-count="180"/>
    <meta:generator>NDC_ODF_Application_Tools/1.0.3$Windows_X86_64 LibreOffice_project/8ad3e16aadc5e73175a2d44b1abec8638aa18880</meta:generator>
  </office:meta>
</office:document-meta>
</file>