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Times New Roma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ableColumn7" style:family="table-column">
      <style:table-column-properties style:column-width="1.2944in" style:use-optimal-column-width="false"/>
    </style:style>
    <style:style style:name="TableColumn8" style:family="table-column">
      <style:table-column-properties style:column-width="2.8541in" style:use-optimal-column-width="false"/>
    </style:style>
    <style:style style:name="TableColumn9" style:family="table-column">
      <style:table-column-properties style:column-width="3.0006in" style:use-optimal-column-width="false"/>
    </style:style>
    <style:style style:name="Table6" style:family="table">
      <style:table-properties style:width="7.149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194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0.207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194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3194in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0.207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207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252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 fo:line-height="150%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84" style:parent-style-name="Standard" style:family="paragraph">
      <style:paragraph-properties fo:line-height="150%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Standard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150%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252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2527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79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150%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Standard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122" style:parent-style-name="Standard" style:family="paragraph">
      <style:paragraph-properties fo:line-height="150%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1.152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207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39" style:parent-style-name="Standard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140" style:parent-style-name="Standard" style:family="paragraph">
      <style:paragraph-properties fo:line-height="150%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207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151" style:parent-style-name="Standard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152" style:parent-style-name="Standard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TableRow153" style:family="table-row">
      <style:table-row-properties style:min-row-height="0.207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160" style:parent-style-name="Standard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161" style:parent-style-name="Standard" style:family="paragraph">
      <style:paragraph-properties style:snap-to-layout-grid="false" fo:line-height="150%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ableRow167" style:family="table-row">
      <style:table-row-properties style:min-row-height="0.207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207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0" style:parent-style-name="Standard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91" style:parent-style-name="Standard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207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150%"/>
    </style:style>
    <style:style style:name="TableRow199" style:family="table-row">
      <style:table-row-properties style:min-row-height="0.2076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50%"/>
      <style:text-properties style:font-name="Times New Roman" style:font-name-asian="標楷體" fo:font-size="14pt" style:font-size-asian="14pt" style:font-size-complex="14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center" fo:margin-left="-0.2951in" fo:margin-right="-0.4284in">
        <style:tab-stops/>
      </style:paragraph-properties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Standard" style:family="paragraph">
      <style:paragraph-properties fo:margin-left="-0.4916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(</text:span><text:span text:style-name="T4">附件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(</text:span><text:span text:style-name="T14">頭份市</text:span><text:span text:style-name="T15">戶政事務所提供</text:span><text:span text:style-name="T16">)</text:span><text:bookmark-start text:name="_GoBack"/><text:bookmark-end text:name="_GoBack"/><text:span text:style-name="T17">死亡登記後續辦理事項一次告知單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建議辦理事項</text:p>
          </table:table-cell>
          <table:table-cell table:style-name="TableCell21" table:number-columns-spanned="2">
            <text:p text:style-name="P22"><text:span text:style-name="T23">權</text:span><text:span text:style-name="T24"><text:s text:c="15"/></text:span><text:span text:style-name="T25">責</text:span><text:span text:style-name="T26"><text:s text:c="15"/></text:span><text:span text:style-name="T27">機</text:span><text:span text:style-name="T28"><text:s text:c="15"/></text:span><text:span text:style-name="T29">關</text:span></text:p>
          </table:table-cell>
          <table:covered-table-cell/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名</text:span><text:span text:style-name="T34"><text:s text:c="7"/></text:span><text:span text:style-name="T35">稱</text:span></text:p>
          </table:table-cell>
          <table:table-cell table:style-name="TableCell36">
            <text:p text:style-name="P37"><text:span text:style-name="T38">服</text:span><text:span text:style-name="T39"><text:s/></text:span><text:span text:style-name="T40">務</text:span><text:span text:style-name="T41"><text:s/></text:span><text:span text:style-name="T42">地址</text:span><text:span text:style-name="T43">與</text:span><text:span text:style-name="T44">電</text:span><text:span text:style-name="T45"><text:s/></text:span><text:span text:style-name="T46">話</text:span></text:p>
          </table:table-cell>
        </table:table-row>
        <table:table-row table:style-name="TableRow47">
          <table:table-cell table:style-name="TableCell48">
            <text:p text:style-name="P49">遺產稅申報及查調被繼承人財產歸戶資料參考清單</text:p>
          </table:table-cell>
          <table:table-cell table:style-name="TableCell50">
            <text:p text:style-name="P51">財政部中區國稅局竹南稽徵所(轄區：竹南鎮、頭份市、南庄鄉、三灣鄉、造橋鄉)</text:p>
          </table:table-cell>
          <table:table-cell table:style-name="TableCell52">
            <text:p text:style-name="P53">苗栗縣竹南鎮福德路135號3樓</text:p>
            <text:p text:style-name="P54"><text:span text:style-name="T55">電話</text:span><text:span text:style-name="T56">：</text:span><text:span text:style-name="T57">(037)460597</text:span><text:span text:style-name="T58"><text:s/></text:span><text:span text:style-name="T59">0</text:span></text:p>
          </table:table-cell>
        </table:table-row>
        <table:table-row table:style-name="TableRow60">
          <table:table-cell table:style-name="TableCell61">
            <text:p text:style-name="P62">土地建物所有權移轉</text:p>
          </table:table-cell>
          <table:table-cell table:style-name="TableCell63">
            <text:p text:style-name="P64">頭份地政事務所(服務地區：頭份市、三灣鄉、南庄鄉)</text:p>
          </table:table-cell>
          <table:table-cell table:style-name="TableCell65">
            <text:p text:style-name="P66">苗栗縣頭份市忠孝一路276號</text:p>
            <text:p text:style-name="P67"><text:span text:style-name="T68">電話</text:span><text:span text:style-name="T69">：</text:span><text:span text:style-name="T70">037-672050</text:span></text:p>
          </table:table-cell>
        </table:table-row>
        <table:table-row table:style-name="TableRow71">
          <table:table-cell table:style-name="TableCell72">
            <text:p text:style-name="P73">申請勞保死亡給付</text:p>
          </table:table-cell>
          <table:table-cell table:style-name="TableCell74" table:number-rows-spanned="3">
            <text:p text:style-name="P75">勞動部勞工保險局(總局)</text:p>
            <text:p text:style-name="P76"/>
            <text:p text:style-name="P77"><text:span text:style-name="T78">勞動部勞工保險局</text:span><text:span text:style-name="T79">苗栗</text:span><text:span text:style-name="T80">辦事處</text:span></text:p>
          </table:table-cell>
          <table:table-cell table:style-name="TableCell81" table:number-rows-spanned="3">
            <text:p text:style-name="P82">勞動部勞工保險局(總局)</text:p>
            <text:p text:style-name="P83">臺北市中正區羅斯福路1段4號</text:p>
            <text:p text:style-name="P84"><text:span text:style-name="T85">電話</text:span><text:span text:style-name="T86">：</text:span><text:span text:style-name="T87">(02)2396</text:span><text:span text:style-name="T88">1266</text:span></text:p>
            <text:p text:style-name="P89">勞動部勞工保險局苗栗辦事處</text:p>
            <text:p text:style-name="P90">苗栗縣苗栗市中山路131號</text:p>
            <text:p text:style-name="P91"><text:span text:style-name="T92">電話</text:span><text:span text:style-name="T93">：</text:span><text:span text:style-name="T94">037-266190</text:span></text:p>
          </table:table-cell>
        </table:table-row>
        <table:table-row table:style-name="TableRow95">
          <table:table-cell table:style-name="TableCell96">
            <text:p text:style-name="P97">通知停發勞保年金給付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申請死亡勞工勞退個人專戶帳戶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申請國保喪葬給付及遺屬年金給付</text:p>
          </table:table-cell>
          <table:table-cell table:style-name="TableCell108" table:number-rows-spanned="2">
            <text:p text:style-name="P109">勞動部勞工保險局(國民年金組)</text:p>
            <text:p text:style-name="P110"/>
            <text:p text:style-name="P111">勞動部勞工保險局苗栗辦事處</text:p>
          </table:table-cell>
          <table:table-cell table:style-name="TableCell112" table:number-rows-spanned="2">
            <text:p text:style-name="P113">勞動部勞工保險局(國民年金組)</text:p>
            <text:p text:style-name="P114">臺北市中正區濟南路2段42號</text:p>
            <text:p text:style-name="P115"><text:span text:style-name="T116">電話</text:span><text:span text:style-name="T117">：</text:span><text:span text:style-name="T118">(02)2396</text:span><text:span text:style-name="T119">1266</text:span></text:p>
            <text:p text:style-name="P120">勞動部勞工保險局苗栗辦事處</text:p>
            <text:p text:style-name="P121">苗栗縣苗栗市中山路131號</text:p>
            <text:p text:style-name="P122"><text:span text:style-name="T123">電話</text:span><text:span text:style-name="T124">：</text:span><text:span text:style-name="T125">037-266190</text:span></text:p>
          </table:table-cell>
        </table:table-row>
        <table:table-row table:style-name="TableRow126">
          <table:table-cell table:style-name="TableCell127">
            <text:p text:style-name="P128">通知停發國保年金給付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陳報遺產清冊或拋棄繼承</text:span></text:p>
          </table:table-cell>
          <table:table-cell table:style-name="TableCell135">
            <text:p text:style-name="P136">被繼承人住所地地方法院</text:p>
          </table:table-cell>
          <table:table-cell table:style-name="TableCell137">
            <text:p text:style-name="P138">苗栗地方法院</text:p>
            <text:p text:style-name="P139">苗栗市中正路1149號</text:p>
            <text:p text:style-name="P140"><text:span text:style-name="T141">電話</text:span><text:span text:style-name="T142">：</text:span><text:span text:style-name="T143">037-330083</text:span></text:p>
          </table:table-cell>
        </table:table-row>
        <table:table-row table:style-name="TableRow144">
          <table:table-cell table:style-name="TableCell145">
            <text:p text:style-name="P146">自來水用戶過戶申請</text:p>
          </table:table-cell>
          <table:table-cell table:style-name="TableCell147">
            <text:p text:style-name="P148">用水所在地點之服務所、營運所</text:p>
          </table:table-cell>
          <table:table-cell table:style-name="TableCell149">
            <text:p text:style-name="P150">台灣自來水公司竹南頭份營業所</text:p>
            <text:p text:style-name="P151">苗栗縣頭份市民族路522號</text:p>
            <text:p text:style-name="P152">電話：037-614510</text:p>
          </table:table-cell>
        </table:table-row>
        <table:table-row table:style-name="TableRow153">
          <table:table-cell table:style-name="TableCell154">
            <text:p text:style-name="P155">電力用戶變<text:soft-page-break/>更</text:p>
          </table:table-cell>
          <table:table-cell table:style-name="TableCell156">
            <text:p text:style-name="P157">用電所在地電力公司區營業處、服務中心或服務所</text:p>
          </table:table-cell>
          <table:table-cell table:style-name="TableCell158">
            <text:p text:style-name="P159">台灣電力公司苗栗區營業處竹南<text:soft-page-break/>服務所</text:p>
            <text:p text:style-name="P160">苗栗縣竹南鎮中正路40號</text:p>
            <text:p text:style-name="P161"><text:span text:style-name="T162">電話：</text:span><text:span text:style-name="T163">037</text:span><text:span text:style-name="T164">-</text:span><text:span text:style-name="T165">473027</text:span><text:span text:style-name="T166"><text:s/></text:span></text:p>
          </table:table-cell>
        </table:table-row>
        <text:soft-page-break/>
        <table:table-row table:style-name="TableRow167">
          <table:table-cell table:style-name="TableCell168">
            <text:p text:style-name="P169">汽、機車過戶</text:p>
          </table:table-cell>
          <table:table-cell table:style-name="TableCell170">
            <text:p text:style-name="P171">新竹區監理所苗栗監理站</text:p>
          </table:table-cell>
          <table:table-cell table:style-name="TableCell172">
            <text:p text:style-name="P173"><text:span text:style-name="T174">苗栗縣苗栗市福麗里福麗</text:span><text:span text:style-name="T175">98</text:span><text:span text:style-name="T176">號</text:span></text:p>
            <text:p text:style-name="P177"><text:span text:style-name="T178">電話</text:span><text:span text:style-name="T179">：</text:span><text:span text:style-name="T180">037</text:span><text:span text:style-name="T181">-</text:span><text:span text:style-name="T182">331806</text:span></text:p>
          </table:table-cell>
        </table:table-row>
        <table:table-row table:style-name="TableRow183">
          <table:table-cell table:style-name="TableCell184">
            <text:p text:style-name="P185">農保喪葬津貼</text:p>
          </table:table-cell>
          <table:table-cell table:style-name="TableCell186">
            <text:p text:style-name="P187">所屬投保農會轉勞動部勞保局</text:p>
          </table:table-cell>
          <table:table-cell table:style-name="TableCell188">
            <text:p text:style-name="P189">頭份市農會</text:p>
            <text:p text:style-name="P190">苗栗縣頭份市中華路890-2號</text:p>
            <text:p text:style-name="P191">電話：03 766 3006</text:p>
          </table:table-cell>
        </table:table-row>
        <table:table-row table:style-name="TableRow192">
          <table:table-cell table:style-name="TableCell193">
            <text:p text:style-name="P194">健保退保</text:p>
          </table:table-cell>
          <table:table-cell table:style-name="TableCell195">
            <text:p text:style-name="P196">當事人之投保單位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急難救助、特殊境遇家庭緊急生活扶助</text:p>
          </table:table-cell>
          <table:table-cell table:style-name="TableCell202">
            <text:p text:style-name="P203">頭份市公所</text:p>
          </table:table-cell>
          <table:table-cell table:style-name="TableCell204">
            <text:p text:style-name="P205">苗栗縣頭份市中山路232號</text:p>
            <text:p text:style-name="P206"><text:span text:style-name="T207">電話</text:span><text:span text:style-name="T208">：</text:span><text:span text:style-name="T209">037</text:span><text:span text:style-name="T210">-</text:span><text:span text:style-name="T211">663038</text:span></text:p>
          </table:table-cell>
        </table:table-row>
      </table:table>
      <text:p text:style-name="P212"><text:span text:style-name="T213"><text:s text:c="52"/></text:span><text:span text:style-name="T214">10</text:span><text:span text:style-name="T215">9</text:span><text:span text:style-name="T216">.</text:span><text:span text:style-name="T217">11</text:span><text:span text:style-name="T218">.</text:span><text:span text:style-name="T219">18</text:span><text:span text:style-name="T220">訂定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預設段落字型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附件)</dc:title>
    <meta:initial-creator>周宛頤</meta:initial-creator>
    <dc:creator>User</dc:creator>
    <meta:creation-date>2020-11-18T07:06:00Z</meta:creation-date>
    <dc:date>2020-11-18T07:06:00Z</dc:date>
    <meta:print-date>2020-11-18T06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3" meta:character-count="1028" meta:row-count="7" meta:non-whitespace-character-count="877"/>
  </office:meta>
</office:document-meta>
</file>