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text-properties fo:color="#ffffff"/>
    </style:style>
    <style:style style:name="P4" style:family="paragraph" style:parent-style-name="Frame_20_contents">
      <style:paragraph-properties fo:text-align="center" style:justify-single-word="false"/>
      <style:text-properties fo: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79646"/>
      <style:paragraph-properties fo:text-align="start"/>
      <style:text-properties fo:color="#ffffff" fo:font-size="18pt"/>
    </style:style>
    <style:style style:name="P7" style:family="paragraph">
      <loext:graphic-properties draw:fill="solid" draw:fill-color="#c0504d"/>
      <style:paragraph-properties fo:text-align="start"/>
      <style:text-properties fo:color="#ffffff" fo:font-size="18pt"/>
    </style:style>
    <style:style style:name="P8" style:family="paragraph">
      <loext:graphic-properties draw:fill="solid" draw:fill-color="#4f81bd"/>
      <style:paragraph-properties fo:text-align="start"/>
      <style:text-properties fo:color="#ffffff" fo:font-size="18pt"/>
    </style:style>
    <style:style style:name="P9" style:family="paragraph">
      <loext:graphic-properties draw:fill="solid" draw:fill-color="#9bbb59"/>
      <style:paragraph-properties fo:text-align="start"/>
      <style:text-properties fo:color="#ffffff" fo:font-size="18pt"/>
    </style:style>
    <style:style style:name="P10" style:family="paragraph">
      <loext:graphic-properties draw:fill="solid" draw:fill-color="#8064a2"/>
      <style:paragraph-properties fo:text-align="start"/>
      <style:text-properties fo:color="#ffffff"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gr1" style:family="graphic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76cm" fo:margin-right="0.529cm" fo:margin-top="0.053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b66e33" draw:fill="solid" draw:fill-color="#f79646" draw:textarea-vertical-align="middle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46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fffff" draw:fill="solid" draw:fill-color="#c0504d" draw:textarea-vertical-align="top" draw:auto-grow-height="false" fo:min-height="1.177cm" fo:min-width="1.849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529cm" fo:margin-right="0.556cm" fo:margin-top="0.159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582cm" fo:margin-right="0.529cm" fo:margin-top="0.053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76cm" fo:margin-right="0.529cm" fo:margin-top="0.053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3a5f8b" draw:fill="solid" draw:fill-color="#4f81bd" draw:textarea-vertical-align="top" draw:auto-grow-height="false" fo:min-height="2.605cm" fo:min-width="0.92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3a5f8b" draw:fill="solid" draw:fill-color="#4f81bd" draw:textarea-vertical-align="top" draw:auto-grow-height="false" fo:min-height="2.605cm" fo:min-width="0.89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71cm" svg:stroke-color="#3a5f8b" draw:fill="solid" draw:fill-color="#4f81bd" draw:textarea-vertical-align="top" draw:auto-grow-height="false" fo:min-height="2.605cm" fo:min-width="0.97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728a41" draw:fill="solid" draw:fill-color="#9bbb59" draw:textarea-vertical-align="top" draw:auto-grow-height="false" fo:min-height="2.605cm" fo:min-width="0.94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71cm" svg:stroke-color="#728a41" draw:fill="solid" draw:fill-color="#9bbb59" draw:textarea-vertical-align="top" draw:auto-grow-height="false" fo:min-height="2.605cm" fo:min-width="1.00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728a41" draw:fill="solid" draw:fill-color="#9bbb59" draw:textarea-vertical-align="top" draw:auto-grow-height="false" fo:min-height="2.605cm" fo:min-width="1.0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71cm" svg:stroke-color="#5e4977" draw:fill="solid" draw:fill-color="#8064a2" draw:textarea-vertical-align="top" draw:auto-grow-height="false" fo:min-height="2.605cm" fo:min-width="1.0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縣後龍鎮戶政事務所組織編制</text:span></text:p>
      <text:p text:style-name="P1"><draw:line text:anchor-type="paragraph" draw:z-index="1" draw:name="直線接點 4" draw:style-name="gr2" draw:text-style-name="P5" svg:x1="6.297cm" svg:y1="7.355cm" svg:x2="19.606cm" svg:y2="7.381cm"><text:p/></draw:line><draw:custom-shape text:anchor-type="paragraph" draw:z-index="4" draw:name="直線單箭頭接點 7" draw:style-name="gr5" draw:text-style-name="P5" svg:width="0cm" svg:height="1.535cm" svg:x="6.297cm" svg:y="7.355cm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文字方塊 20" draw:style-name="gr13" draw:text-style-name="P10" svg:width="1.535cm" svg:height="2.858cm" svg:x="4.604cm" svg:y="9.234cm"><text:p text:style-name="P4"><text:span text:style-name="T2">工友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19" draw:style-name="gr13" draw:text-style-name="P10" svg:width="1.535cm" svg:height="2.858cm" svg:x="6.403cm" svg:y="9.234cm"><text:p text:style-name="P4"><text:span text:style-name="T2">工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18" draw:style-name="gr12" draw:text-style-name="P9" svg:width="1.535cm" svg:height="2.858cm" svg:x="8.705cm" svg:y="9.208cm"><text:p text:style-name="P4"><text:span text:style-name="T2">戶籍員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17" draw:style-name="gr11" draw:text-style-name="P9" svg:width="1.509cm" svg:height="2.858cm" svg:x="10.478cm" svg:y="9.208cm"><text:p text:style-name="P4"><text:span text:style-name="T2">戶籍員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文字方塊 16" draw:style-name="gr10" draw:text-style-name="P9" svg:width="1.456cm" svg:height="2.858cm" svg:x="12.25cm" svg:y="9.181cm"><text:p text:style-name="P4"><text:span text:style-name="T2">戶籍員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文字方塊 15" draw:style-name="gr10" draw:text-style-name="P9" svg:width="1.456cm" svg:height="2.858cm" svg:x="13.917cm" svg:y="9.208cm"><text:p text:style-name="P4"><text:span text:style-name="T2">戶籍員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14" draw:style-name="gr9" draw:text-style-name="P8" svg:width="1.482cm" svg:height="2.858cm" svg:x="16.245cm" svg:y="9.128cm"><text:p text:style-name="P4"><text:span text:style-name="T2">課員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13" draw:style-name="gr8" draw:text-style-name="P8" svg:width="1.403cm" svg:height="2.858cm" svg:x="18.018cm" svg:y="9.102cm"><text:p text:style-name="P4"><text:span text:style-name="T2">課員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11" draw:style-name="gr7" draw:text-style-name="P8" svg:width="1.43cm" svg:height="2.858cm" svg:x="21.458cm" svg:y="9.102cm"><text:p text:style-name="P4"><text:span text:style-name="T2">課員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12" draw:style-name="gr7" draw:text-style-name="P8" svg:width="1.43cm" svg:height="2.858cm" svg:x="19.738cm" svg:y="9.075cm"><text:p text:style-name="P4"><text:span text:style-name="T2">課員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直線單箭頭接點 9" draw:style-name="gr5" draw:text-style-name="P5" svg:width="0cm" svg:height="1.535cm" svg:x="19.579cm" svg:y="7.355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直線單箭頭接點 8" draw:style-name="gr5" draw:text-style-name="P5" svg:width="0cm" svg:height="1.535cm" svg:x="12.118cm" svg:y="7.355cm"><text:p/><draw:enhanced-geometry draw:mirror-horizontal="false" draw:mirror-vertical="false" svg:viewBox="0 0 21600 21600" draw:type="mso-spt32" draw:enhanced-path="M 0 0 L 21600 21600 N"/></draw:custom-shape><draw:line text:anchor-type="paragraph" draw:z-index="7" draw:name="直線接點 10" draw:style-name="gr6" draw:text-style-name="P5" svg:x1="13.52cm" svg:y1="5.9cm" svg:x2="13.521cm" svg:y2="7.144cm"><text:p/></draw:line><draw:line text:anchor-type="paragraph" draw:z-index="0" draw:name="直線接點 3" draw:style-name="gr1" draw:text-style-name="P5" svg:x1="13.52cm" svg:y1="2.858cm" svg:x2="13.521cm" svg:y2="3.969cm"><text:p/></draw:line><draw:custom-shape text:anchor-type="paragraph" draw:z-index="3" draw:name="文字方塊 6" draw:style-name="gr4" draw:text-style-name="P7" svg:width="2.356cm" svg:height="1.43cm" svg:x="12.356cm" svg:y="4.154cm"><text:p text:style-name="P4"><text:span text:style-name="T2">祕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6" svg:width="2.356cm" svg:height="0.983cm" svg:x="12.356cm" svg:y="1.189cm"><text:p text:style-name="P4"><text:span text:style-name="T2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3-07T05:22:00</meta:creation-date>
    <dc:date>2021-03-07T06:14:00</dc:date>
    <meta:editing-duration>PT5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43" meta:character-count="43" meta:non-whitespace-character-count="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