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cm" fo:margin-left="0.203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189cm" fo:margin-right="0.554cm" fo:margin-top="0.385cm" fo:margin-bottom="0cm" style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top="0.131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5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1.916cm" fo:margin-right="0.226cm" fo:margin-top="0.06cm" fo:margin-bottom="0cm" style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WW8Num1">
      <style:paragraph-properties fo:margin-left="0.688cm" fo:margin-right="0cm" fo:margin-top="0.06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19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0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2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3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24" style:family="paragraph" style:parent-style-name="Table_20_Paragraph" style:list-style-name="WW8Num1">
      <style:paragraph-properties fo:margin-left="0.688cm" fo:margin-right="0cm" fo:margin-top="0.134cm" fo:margin-bottom="0cm" style:contextual-spacing="false" fo:text-indent="-0.501cm" style:auto-text-indent="false">
        <style:tab-stops>
          <style:tab-stop style:position="0.6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21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8"/>
            <text:p text:style-name="P8"/>
            <text:p text:style-name="P9"/>
            <text:p text:style-name="P10">申請事由</text:p>
          </table:table-cell>
          <table:table-cell table:style-name="表格1.A1" office:value-type="string">
            <text:p text:style-name="P7"/>
            <text:p text:style-name="P22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23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/>
            <text:p text:style-name="P11">申請閱覽戶籍地址應付繳文件</text:p>
          </table:table-cell>
          <table:table-cell table:style-name="表格1.A1" office:value-type="string">
            <text:p text:style-name="P13">以第 3 類土地謄本(證明土地共有關係)，併附繳以下文件之一：</text:p>
            <text:p text:style-name="P14">□寄送共有人之退件郵件或郵局存證信函。</text:p>
            <text:p text:style-name="P15">□需通知其他共有人之書面理由。(如共有人死亡，需通知繼承人)</text:p>
            <text:p text:style-name="P14">□其他(請敘明)：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12">申請交付戶籍謄本應付繳文件</text:p>
          </table:table-cell>
          <table:table-cell table:style-name="表格1.A1" office:value-type="string">
            <text:list xml:id="list200781578" text:style-name="WW8Num1">
              <text:list-item>
                <text:p text:style-name="P24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6">□土地共有人間之協議書或同意書或契約書。(應有共有人過半數及其應有部分合計過半數之同意行之。但其應有部分合計逾三分之二者，其人數不予計算。)</text:p>
            <text:p text:style-name="P17">□為向法院辦理提存之證明文件。</text:p>
            <text:list xml:id="list152330972985955" text:continue-numbering="true" text:style-name="WW8Num1">
              <text:list-item>
                <text:p text:style-name="P18">□法院通知書等載明繳交戶籍謄本文件。</text:p>
              </text:list-item>
              <text:list-item>
                <text:p text:style-name="P19">□地政機關土地分割公文或補正通知書。</text:p>
              </text:list-item>
              <text:list-item>
                <text:p text:style-name="P19">□土地徵收或補償機關公文。</text:p>
              </text:list-item>
              <text:list-item>
                <text:p text:style-name="P20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亭儒</meta:initial-creator>
    <meta:creation-date>2023-01-17T15:22:00</meta:creation-date>
    <dc:creator>Windows 使用者</dc:creator>
    <dc:date>2023-01-17T15:22:00</dc:date>
    <meta:editing-cycles>2</meta:editing-cycles>
    <meta:document-statistic meta:table-count="1" meta:image-count="0" meta:object-count="0" meta:page-count="1" meta:paragraph-count="22" meta:word-count="381" meta:character-count="455" meta:non-whitespace-character-count="386"/>
    <meta:generator>LibreOffice/7.3.2.2$Windows_X86_64 LibreOffice_project/49f2b1bff42cfccbd8f788c8dc32c1c309559be0</meta:generator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