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OCR A Extended" svg:font-family="'OCR A Extended'" style:font-family-generic="moder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54cm" fo:margin-left="-0.0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5.398cm"/>
    </style:style>
    <style:style style:name="表格1.F" style:family="table-column">
      <style:table-column-properties style:column-width="2.48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446cm" fo:keep-together="auto"/>
    </style:style>
    <style:style style:name="表格1.8" style:family="table-row">
      <style:table-row-properties style:min-row-height="1.44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OCR A Extende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英</text:span><text:span text:style-name="T2"> </text:span><text:span text:style-name="T1">文</text:span><text:span text:style-name="T2"> </text:span><text:span text:style-name="T1">戶</text:span><text:span text:style-name="T2"> </text:span><text:span text:style-name="T1">籍</text:span><text:span text:style-name="T2"> </text:span><text:span text:style-name="T1">謄</text:span><text:span text:style-name="T2"> </text:span><text:span text:style-name="T1">本</text:span><text:span text:style-name="T2"> </text:span><text:span text:style-name="T1">其</text:span><text:span text:style-name="T2"> </text:span><text:span text:style-name="T1">他</text:span><text:span text:style-name="T2"> </text:span><text:span text:style-name="T1">譯</text:span><text:span text:style-name="T2"> </text:span><text:span text:style-name="T1">音</text:span><text:span text:style-name="T2"> </text:span><text:span text:style-name="T1">資</text:span><text:span text:style-name="T2"> </text:span><text:span text:style-name="T1">料</text:span><text:span text:style-name="T2"> </text:span><text:span text:style-name="T1">申</text:span><text:span text:style-name="T2"> </text:span><text:span text:style-name="T1">請</text:span><text:span text:style-name="T2"> </text:span><text:span text:style-name="T1">表</text:span></text:p>
      <text:p text:style-name="P2">◎戶籍地址英譯方式 <text:s/>□漢語拼音 <text:s/>□通用拼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3">出生地</text:p>
          </table:table-cell>
          <table:covered-table-cell/>
          <table:table-cell table:style-name="表格1.C1" table:number-rows-spanned="2" office:value-type="string">
            <text:p text:style-name="P3">其他記事申請</text:p>
          </table:table-cell>
          <table:table-cell table:style-name="表格1.F1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中文</text:p>
          </table:table-cell>
          <table:table-cell table:style-name="表格1.B2" office:value-type="string">
            <text:p text:style-name="P3">英文</text:p>
          </table:table-cell>
          <table:table-cell table:style-name="表格1.B2" office:value-type="string">
            <text:p text:style-name="P3">中文</text:p>
          </table:table-cell>
          <table:table-cell table:style-name="表格1.B2" office:value-type="string">
            <text:p text:style-name="P3">英文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8">
          <table:table-cell table:style-name="表格1.A8" table:number-columns-spanned="6" office:value-type="string">
            <text:p text:style-name="P1"><text:span text:style-name="T1">申請人簽章：</text:span><text:span text:style-name="T2"> <text:s text:c="33"/></text:span><text:span text:style-name="T1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備註：</text:p>
      <text:p text:style-name="P7">一、被申請人及其關係人之姓名應以護照之英文姓名為第一優先。持有二本以上護照且英文姓名不同者，當事人應自行決定採用何者並載於本申請表；無護照者，依「中文譯音使用原則」取用英文姓名，並載於本申請表。</text:p>
      <text:p text:style-name="P7">二、英文戶籍謄本記事部分僅提供出生、認領、收養、終止收養、結婚、離婚、監護及死亡、死亡宣告等身分記事資料，若需其他記事請詳填本表格。</text:p>
      <text:p text:style-name="P7">三、出生地之譯音，無相關代碼可參照者，請填寫本表，其英譯地名可至內政部地政司全球資訊網(網址：http://www.land.moi.gov.tw)之線上地名譯寫系統查詢轉譯。</text:p>
      <text:p text:style-name="P6">中 <text:s/>華 <text:s/>民 <text:s/>國 <text:s text:c="21"/>年 <text:s text:c="22"/>月 <text:s text:c="2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OCR A Extended" svg:font-family="'OCR A Extended'" style:font-family-generic="moder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OCR A Extended" fo:font-family="'OCR A Extended'" style:font-family-generic="moder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OCR A Extended" style:font-family-complex="'OCR A Extended'" style:font-family-generic-complex="moder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 文 戶 籍 謄 本 其 他 譯 音 資 料 申 請 表</dc:title>
    <meta:initial-creator>Tali</meta:initial-creator>
    <meta:creation-date>2009-07-29T11:15:00</meta:creation-date>
    <dc:creator>User</dc:creator>
    <dc:date>2009-07-29T11:15:00</dc:date>
    <meta:print-date>2006-05-26T11:00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301" meta:character-count="452" meta:non-whitespace-character-count="327"/>
    <meta:generator>LibreOffice/5.1.2.2$Windows_x86 LibreOffice_project/d3bf12ecb743fc0d20e0be0c58ca359301eb705f</meta:generator>
  </office:meta>
</office:document-meta>
</file>