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353cm" fo:text-align="start" style:justify-single-word="false"/>
    </style:style>
    <style:style style:name="P6" style:family="paragraph" style:parent-style-name="Standard">
      <style:paragraph-properties fo:margin-top="0.049cm" fo:margin-bottom="0cm" loext:contextual-spacing="false" fo:text-align="start" style:justify-single-word="false"/>
    </style:style>
    <style:style style:name="P7" style:family="paragraph" style:parent-style-name="Standard">
      <style:paragraph-properties fo:margin-top="0.6cm" fo:margin-bottom="0cm" loext:contextual-spacing="false" fo:text-align="start" style:justify-single-word="false"/>
    </style:style>
    <style:style style:name="P8" style:family="paragraph" style:parent-style-name="Standard">
      <style:paragraph-properties fo:margin-top="0.6cm" fo:margin-bottom="0cm" loext:contextual-spacing="false"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style:line-height-at-least="0.353cm" fo:text-align="start" style:justify-single-word="false" fo:text-indent="1.12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8" style:family="text">
      <style:text-properties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9.636cm" svg:y="0.684cm" svg:width="3.037cm" svg:height="2.182cm" draw:z-index="2"><draw:text-box><text:p text:style-name="P2">□雙方離婚</text:p><text:p text:style-name="P2">□認領</text:p><text:p text:style-name="P1"/></draw:text-box></draw:frame>未成年子女權利義務行使負擔變更約定書</text:p>
      <text:p text:style-name="P6"><text:span text:style-name="T1">立約定書人 </text:span><text:span text:style-name="T4"><text:s text:c="27"/></text:span><text:span text:style-name="T1"><text:s text:c="2"/>、 <text:s/></text:span><text:span text:style-name="T4"><text:s text:c="31"/></text:span><text:span text:style-name="T1"><text:s text:c="2"/>因 <text:s text:c="12"/>﹐</text:span></text:p>
      <text:p text:style-name="P7"><text:span text:style-name="T1">原約定子(女) <text:s text:c="23"/>由 </text:span><draw:frame draw:style-name="fr1" draw:name="框架2" text:anchor-type="char" svg:x="9.82cm" svg:y="-0.231cm" svg:width="3.037cm" svg:height="2.028cm" draw:z-index="0"><draw:text-box><text:p text:style-name="P2">□父</text:p><text:p text:style-name="P2">□母</text:p><text:p text:style-name="P2">□父母共同</text:p><text:p text:style-name="P1"/></draw:text-box></draw:frame><text:span text:style-name="T1"> <text:s text:c="15"/>行使負擔權利義務﹐自民國 <text:s text:c="5"/>年 <text:s text:c="5"/></text:span></text:p>
      <text:p text:style-name="P7"><text:span text:style-name="T1"><text:s text:c="4"/>月 <text:s text:c="4"/>日起重新約定由</text:span><draw:frame draw:style-name="fr1" draw:name="框架3" text:anchor-type="char" svg:x="6.41cm" svg:y="-0.004cm" svg:width="3.087cm" svg:height="1.976cm" draw:z-index="1"><draw:text-box><text:p text:style-name="P2">□父</text:p><text:p text:style-name="P2">□母</text:p><text:p text:style-name="P2">□父母共同</text:p><text:p text:style-name="P1"/></draw:text-box></draw:frame><text:span text:style-name="T1"> <text:s text:c="13"/>行使負擔權利義務﹐特立本書約為憑。</text:span></text:p>
      <text:p text:style-name="P3">此 <text:s/>致</text:p>
      <text:p text:style-name="P9"><text:span text:style-name="T3">苗栗縣卓蘭鎮</text:span><text:span text:style-name="T2">戶政事務所</text:span></text:p>
      <text:p text:style-name="P5"><text:span text:style-name="T1"><text:s text:c="23"/>立約定書人﹕ <text:s text:c="43"/></text:span><text:span text:style-name="T5">(簽章)</text:span></text:p>
      <text:p text:style-name="P5"><text:span text:style-name="T1"><text:s text:c="23"/>身分證統號﹕</text:span><text:span text:style-name="T7">□□□□□□□□□□</text:span></text:p>
      <text:p text:style-name="P3"><text:s text:c="23"/>戶籍地址 <text:s/>﹕</text:p>
      <text:p text:style-name="P5"><text:span text:style-name="T1"><text:s text:c="23"/>立約定書人﹕ <text:s text:c="43"/></text:span><text:span text:style-name="T5">(簽章)</text:span></text:p>
      <text:p text:style-name="P5"><text:span text:style-name="T1"><text:s text:c="23"/>身分證統號﹕</text:span><text:span text:style-name="T7">□□□□□□□□□□</text:span></text:p>
      <text:p text:style-name="P3"><text:s text:c="23"/>戶籍地址 <text:s/>﹕</text:p>
      <text:p text:style-name="P3">中 <text:s text:c="5"/>華 <text:s text:c="5"/>民 <text:s text:c="5"/>國 <text:s text:c="16"/>年 <text:s text:c="14"/>月 <text:s text:c="16"/>日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font-name-asian="永中明體" style:font-family-asian="永中明體, 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.5pt" fo:font-weight="bold" style:font-name-asian="Dialog" style:font-family-asian="Dialog" style:font-family-generic-asian="roman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font-size="10.5pt" fo:font-weight="bold" style:font-name-asian="永中明體" style:font-family-asian="永中明體, 'Times New Roman'" style:font-family-generic-asian="roman" style:font-pitch-asian="variable" style:font-size-asian="10.5pt" style:font-weight-asian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0.953cm" fo:margin-left="3.175cm" fo:margin-right="3.175cm" fo:background-color="#ffffff" style:writing-mode="lr-tb" style:layout-grid-color="#c0c0c0" style:layout-grid-lines="3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變更約定書</dc:title>
    <meta:initial-creator>RIS</meta:initial-creator>
    <meta:creation-date>2020-01-16T11:04:00</meta:creation-date>
    <dc:creator>Windows 使用者</dc:creator>
    <dc:date>2020-01-16T11:04:00</dc:date>
    <meta:editing-cycles>2</meta:editing-cycles>
    <meta:editing-duration>PT1M</meta:editing-duration>
    <meta:document-statistic meta:table-count="0" meta:image-count="0" meta:object-count="0" meta:page-count="1" meta:paragraph-count="21" meta:word-count="160" meta:character-count="633" meta:non-whitespace-character-count="180"/>
    <meta:generator>LibreOffice/5.1.2.2$Windows_x86 LibreOffice_project/d3bf12ecb743fc0d20e0be0c58ca359301eb705f</meta:generator>
  </office:meta>
</office:document-meta>
</file>