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fo:letter-spacing="-0.088cm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fo:letter-spacing="0.212cm" style:letter-kerning="true" style:font-size-asian="18pt"/>
    </style:style>
    <style:style style:name="T5" style:family="text">
      <style:text-properties fo:font-size="18pt" style:letter-kerning="true" style:font-size-asian="18pt"/>
    </style:style>
    <style:style style:name="T6" style:family="text">
      <style:text-properties fo:font-size="18pt" style:letter-kerning="true" style:font-name-asian="Times New Roman" style:font-size-asian="18pt"/>
    </style:style>
    <style:style style:name="T7" style:family="text">
      <style:text-properties fo:font-size="18pt" fo:letter-spacing="0.035cm" style:font-size-asian="18pt"/>
    </style:style>
    <style:style style:name="T8" style:family="text">
      <style:text-properties fo:font-size="18pt" fo:letter-spacing="0.088cm" style:font-size-asian="18pt"/>
    </style:style>
    <style:style style:name="T9" style:family="text">
      <style:text-properties fo:font-size="18pt" fo:letter-spacing="-0.088cm" style:font-name-asian="Times New Roman" style:font-size-asian="18pt"/>
    </style:style>
    <style:style style:name="T10" style:family="text">
      <style:text-properties fo:font-size="18pt" fo:letter-spacing="-0.088cm" style:font-size-asian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戶長變更同意書</text:p>
      <text:p text:style-name="P1"><draw:line text:anchor-type="char" draw:z-index="1" draw:style-name="gr1" draw:text-style-name="P9" svg:x1="2.138cm" svg:y1="1.129cm" svg:x2="6.266cm" svg:y2="1.129cm"><text:p/></draw:line>原戶長<text:span text:style-name="T1"> <text:s text:c="8"/></text:span>現因<text:span text:style-name="T1">□</text:span>繁忙<text:span text:style-name="T1">□</text:span>年邁<text:span text:style-name="T1">□</text:span>不識字<text:span text:style-name="T1">□</text:span>其他（<text:span text:style-name="T1"> <text:s text:c="5"/></text:span>）辭退戶長</text:p>
      <text:p text:style-name="P2"><draw:line text:anchor-type="char" draw:z-index="0" draw:style-name="gr1" draw:text-style-name="P9" svg:x1="5.426cm" svg:y1="1.094cm" svg:x2="9.554cm" svg:y2="1.094cm"><text:p/></draw:line><text:span text:style-name="T1">□</text:span>同意變更戶長為<text:span text:style-name="T1"> <text:s text:c="13"/></text:span></text:p>
      <text:p text:style-name="P2"><text:span text:style-name="T1">□</text:span>同意變更本人為戶長</text:p>
      <text:p text:style-name="P4"><text:span text:style-name="T2">此</text:span><text:span text:style-name="T3"> </text:span><text:span text:style-name="T2">致</text:span><text:span text:style-name="T3"> <text:s text:c="64"/></text:span><text:span text:style-name="T2">苗栗縣卓蘭鎮戶政事務所</text:span></text:p>
      <text:p text:style-name="P5"/>
      <text:p text:style-name="P7"><text:span text:style-name="T3"><text:s text:c="15"/></text:span><text:span text:style-name="T4">同意</text:span><text:span text:style-name="T5">人</text:span><text:span text:style-name="T6"> <text:s/></text:span><text:span text:style-name="T7">:</text:span><text:span text:style-name="T2"> <text:s text:c="3"/>　　　　　　</text:span><text:span text:style-name="T3"> <text:s text:c="3"/></text:span><text:span text:style-name="T2">簽章</text:span></text:p>
      <text:p text:style-name="P5"><text:span text:style-name="T1"><text:s text:c="15"/></text:span>身分證號碼：</text:p>
      <text:p text:style-name="P7"><text:span text:style-name="T3"><text:s text:c="15"/></text:span><text:span text:style-name="T8">戶籍地址：</text:span></text:p>
      <text:p text:style-name="P7"><text:span text:style-name="T3"><text:s text:c="15"/></text:span><text:span text:style-name="T10">聯</text:span><text:span text:style-name="T9"> <text:s text:c="2"/></text:span><text:span text:style-name="T10">絡</text:span><text:span text:style-name="T9"> <text:s text:c="2"/></text:span><text:span text:style-name="T10">電</text:span><text:span text:style-name="T9"> <text:s/></text:span><text:span text:style-name="T10">話</text:span><text:span text:style-name="T9"> <text:s/></text:span><text:span text:style-name="T10">：</text:span><text:span text:style-name="T9"> </text:span></text:p>
      <text:p text:style-name="P6"/>
      <text:p text:style-name="P3">中<text:span text:style-name="T1"> <text:s/></text:span>華<text:span text:style-name="T1"> <text:s/></text:span>民<text:span text:style-name="T1"> <text:s/></text:span>國<text:span text:style-name="T1"> <text:s text:c="13"/></text:span>年<text:span text:style-name="T1"> <text:s text:c="11"/></text:span>月<text:span text:style-name="T1"> <text:s text:c="12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</dc:subject>
    <meta:keyword>戶長變更同意書</meta:keyword>
    <meta:initial-creator>大里市戶政所</meta:initial-creator>
    <meta:creation-date>2020-01-16T10:51:00</meta:creation-date>
    <dc:creator>Windows 使用者</dc:creator>
    <dc:date>2020-01-16T10:51:00</dc:date>
    <meta:print-date>2005-01-06T10:26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91" meta:character-count="318" meta:non-whitespace-character-count="91"/>
    <meta:generator>LibreOffice/5.1.2.2$Windows_x86 LibreOffice_project/d3bf12ecb743fc0d20e0be0c58ca359301eb705f</meta:generator>
  </office:meta>
</office:document-meta>
</file>