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6069in" fo:text-indent="1.8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3" style:family="table">
      <style:table-properties style:width="7.0833in" fo:margin-left="-0.6576in" table:align="left"/>
    </style:style>
    <style:style style:name="TableRow11" style:family="table-row">
      <style:table-row-properties style:min-row-height="0.6673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833in" fo:line-height="0.2083in" fo:text-indent="0.1666in"/>
      <style:text-properties style:font-name="標楷體" style:font-name-asian="標楷體"/>
    </style:style>
    <style:style style:name="TableRow25" style:family="table-row">
      <style:table-row-properties style:min-row-height="0.4868in" style:use-optimal-row-height="false" fo:keep-together="always"/>
    </style:style>
    <style:style style:name="P26" style:parent-style-name="內文" style:family="paragraph">
      <style:paragraph-properties fo:text-align="justify" fo:margin-top="0.0833in" fo:line-height="0.2083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833in" fo:line-height="0.2083in" fo:text-indent="0.1666in"/>
      <style:text-properties style:font-name="標楷體" style:font-name-asian="標楷體"/>
    </style:style>
    <style:style style:name="TableRow31" style:family="table-row">
      <style:table-row-properties style:min-row-height="0.502in" style:use-optimal-row-height="false" fo:keep-together="always"/>
    </style:style>
    <style:style style:name="P32" style:parent-style-name="內文" style:family="paragraph">
      <style:paragraph-properties fo:text-align="justify" fo:margin-top="0.0833in" fo:line-height="0.2083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86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Row51" style:family="table-row">
      <style:table-row-properties style:min-row-height="0.367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349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72" style:family="table-row">
      <style:table-row-properties style:min-row-height="0.349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77" style:family="table-row">
      <style:table-row-properties style:min-row-height="0.860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416in" fo:margin-left="0.1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left="0.104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302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0104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P10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1465in" fo:text-indent="-0.145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top="0.0833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-0.01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1.6854in" style:use-optimal-row-height="false" fo:keep-together="always"/>
    </style:style>
    <style:style style:name="P123" style:parent-style-name="內文" style:family="paragraph">
      <style:paragraph-properties fo:text-align="center" fo:margin-top="0.38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margin-left="0.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2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top="0.0833in" fo:text-indent="4.1055in"/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1277in" fo:margin-right="-0.6069in"/>
      <style:text-properties style:font-name-asian="標楷體"/>
    </style:style>
    <style:style style:name="P142" style:parent-style-name="內文" style:family="paragraph">
      <style:paragraph-properties style:snap-to-layout-grid="false" fo:margin-top="0.1277in" fo:margin-right="-0.6069in" fo:text-indent="0.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撤銷喪失國籍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3">
            <text:p text:style-name="P13">相片黏貼欄</text:p>
            <text:p text:style-name="P14">（比照國民身分證相</text:p>
            <text:p text:style-name="P15">片規格）</text:p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table-cell table:style-name="TableCell21">
            <text:p text:style-name="P22">中 <text:s/>文 <text:s/>姓 <text:s/>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>
            <text:p text:style-name="P28">英 <text:s/>文 <text:s/>姓 <text:s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性 <text:s text:c="8"/>別</text:p>
          </table:table-cell>
          <table:table-cell table:style-name="TableCell35" table:number-columns-spanned="4">
            <text:p text:style-name="P36"><text:span text:style-name="T37"><text:s text:c="3"/></text:span><text:span text:style-name="T38">□</text:span><text:span text:style-name="T39">男 <text:s text:c="13"/></text:span><text:span text:style-name="T40">□</text:span><text:span text:style-name="T41">女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 <text:s text:c="2"/>生 <text:s text:c="2"/>日 <text:s text:c="2"/>期</text:p>
          </table:table-cell>
          <table:covered-table-cell/>
          <table:table-cell table:style-name="TableCell45" table:number-columns-spanned="2">
            <text:p text:style-name="P46">民國　　　年　　　月　　　日</text:p>
          </table:table-cell>
          <table:covered-table-cell/>
          <table:table-cell table:style-name="TableCell47">
            <text:p text:style-name="P48">出 <text:s text:c="2"/>生 <text:s text:c="2"/>地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國民身分證統一編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2">
            <text:p text:style-name="P57">原擬取得之國籍</text:p>
          </table:table-cell>
          <table:table-cell table:style-name="TableCell58" table:number-columns-spanned="2" table:number-row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護照號碼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國內原戶籍地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國外住居所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喪失國籍原因</text:p>
            <text:p text:style-name="P80">（僅須勾選一項）</text:p>
          </table:table-cell>
          <table:table-cell table:style-name="TableCell81" table:number-columns-spanned="6">
            <text:p text:style-name="P82"><text:span text:style-name="T83">□</text:span><text:span text:style-name="T84">生父為外國人，經其生父認領者。 <text:s text:c="11"/></text:span><text:span text:style-name="T85">□</text:span><text:span text:style-name="T86">為外國人之養子女者。</text:span></text:p>
            <text:p text:style-name="P87"><text:span text:style-name="T88">□</text:span><text:span text:style-name="T89">父無可考或生父未認領，母為外國人者。 <text:s text:c="5"/></text:span><text:span text:style-name="T90">□</text:span><text:span text:style-name="T91">自願。</text:span></text:p>
            <text:p text:style-name="P92"><text:span text:style-name="T93">□</text:span><text:span text:style-name="T94">為外國人之配偶者。 <text:s text:c="23"/></text:span><text:span text:style-name="T95">□</text:span><text:span text:style-name="T96">隨同父母喪失國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附 繳 證 件</text:p>
            <text:p text:style-name="P100"><text:span text:style-name="T101">（務必詳實勾選）</text:span></text:p>
          </table:table-cell>
          <table:table-cell table:style-name="TableCell102" table:number-columns-spanned="4" table:number-rows-spanned="2">
            <text:p text:style-name="P103">□內政部原核發喪失國籍許可證書</text:p>
            <text:p text:style-name="P104">　　年　　月　　日台出字第　　　　號。（如本項證明文件污損或滅失者，應一併填具換發或補發申請書）</text:p>
            <text:p text:style-name="P105">□原擬取得該外國國籍之政府所核發之駁回、同意撤回其申請案或其他未取得該國國籍之相關證明文件。</text:p>
            <text:p text:style-name="P106">□法定代理人同意證明。</text:p>
            <text:p text:style-name="P107">□相片二張（比照國民身分證相片規格）。</text:p>
            <text:p text:style-name="P108"><text:span text:style-name="T109">□其他證明文件</text:span><text:span text:style-name="T110">（ <text:s text:c="14"/>）</text:span><text:span text:style-name="T111">。</text:span></text:p>
          </table:table-cell>
          <table:covered-table-cell/>
          <table:covered-table-cell/>
          <table:covered-table-cell/>
          <table:table-cell table:style-name="TableCell112">
            <text:p text:style-name="P113">法 令</text:p>
            <text:p text:style-name="P114"><text:span text:style-name="T115">依 據</text:span></text:p>
          </table:table-cell>
          <table:table-cell table:style-name="TableCell116">
            <text:p text:style-name="P117">國籍法</text:p>
            <text:p text:style-name="P118">第 <text:s/>條</text:p>
            <text:p text:style-name="P119">第 <text:s/>項</text:p>
            <text:p text:style-name="P120"><text:span text:style-name="T121">第 <text:s/>款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table-cell table:style-name="TableCell125" table:number-columns-spanned="2">
            <text:p text:style-name="P126">相片浮貼欄</text:p>
            <text:p text:style-name="P127"><text:span text:style-name="T128">（請浮貼背面書寫姓名之同式相片一張）</text:span></text:p>
          </table:table-cell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本人</text:span><text:span text:style-name="T133">　　　　　　　　</text:span><text:span text:style-name="T134">（親自簽名）經許可喪失中華民國國籍後，確未取得外國國籍，如有不實，願負法律責任。</text:span></text:p>
            <text:p text:style-name="P135">申請人：<text:s text:c="13"/><text:s text:c="4"/><text:s text:c="6"/>（簽章）法定代理人（父）： <text:s text:c="19"/>（簽章）</text:p>
            <text:p text:style-name="P136"><text:s text:c="25"/><text:s text:c="4"/><text:s text:c="20"/>（母）： <text:s text:c="19"/>（簽章）</text:p>
            <text:p text:style-name="P137">(監護人) ： <text:s text:c="14"/>（簽章）</text:p>
            <text:p text:style-name="內文"><text:span text:style-name="T138">國內連絡人及電話號碼：</text:span><text:span text:style-name="T139"><text:s/></text:span></text:p>
            <text:p text:style-name="P140">申請日期：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說明：國內曾設有戶籍者，應詳實填寫國內原戶籍地址，國內未曾設有戶籍者，</text:p>
      <text:p text:style-name="P142"><text:span text:style-name="T143">由受理機關加蓋「無戶籍」章戳。</text:span><text:span text:style-name="T144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銷喪失國籍申請書</dc:title>
    <dc:subject/>
    <meta:initial-creator>user</meta:initial-creator>
    <dc:creator>OFFICE</dc:creator>
    <meta:creation-date>2023-10-07T12:34:00Z</meta:creation-date>
    <dc:date>2023-10-07T12:34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