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fo:margin-right="-0.7319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3" style:family="table">
      <style:table-properties style:width="7.0833in" fo:margin-left="-0.6527in" table:align="left"/>
    </style:style>
    <style:style style:name="TableRow16" style:family="table-row">
      <style:table-row-properties style:min-row-height="0.5423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center" style:line-height-at-least="0in" fo:margin-left="0.2298in" fo:margin-right="0.1881in">
        <style:tab-stops/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P2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4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26" style:parent-style-name="內文" style:family="paragraph">
      <style:paragraph-properties fo:text-align="justify" style:line-height-at-least="0in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08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083in" fo:text-indent="0.1666in"/>
      <style:text-properties style:font-name-asian="標楷體"/>
    </style:style>
    <style:style style:name="TableRow38" style:family="table-row">
      <style:table-row-properties style:min-row-height="0.5062in" style:use-optimal-row-height="false" fo:keep-together="always"/>
    </style:style>
    <style:style style:name="P39" style:parent-style-name="內文" style:family="paragraph">
      <style:paragraph-properties fo:text-align="justify" fo:margin-top="0.0833in" fo:line-height="0.2083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Row54" style:family="table-row">
      <style:table-row-properties style:min-row-height="0.5125in" style:use-optimal-row-height="false" fo:keep-together="always"/>
    </style:style>
    <style:style style:name="P55" style:parent-style-name="內文" style:family="paragraph">
      <style:paragraph-properties fo:text-align="justify" fo:margin-top="0.0833in" fo:line-height="0.208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544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694in" fo:margin-bottom="0.0694in" style:line-height-at-least="0.166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-asian="標楷體"/>
    </style:style>
    <style:style style:name="TableRow99" style:family="table-row">
      <style:table-row-properties style:min-row-height="0.545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margin-left="0.0631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start" fo:margin-left="0.0631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120" style:family="table-row">
      <style:table-row-properties style:min-row-height="0.315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Row128" style:family="table-row">
      <style:table-row-properties style:min-row-height="0.3159in" style:use-optimal-row-height="false" fo:keep-together="always"/>
    </style:style>
    <style:style style:name="P129" style:parent-style-name="內文" style:family="paragraph">
      <style:paragraph-properties style:snap-to-layout-grid="false" fo:text-align="justify" fo:margin-top="0.1666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P13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4" style:family="table-row">
      <style:table-row-properties style:min-row-height="0.5791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1666i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Row142" style:family="table-row">
      <style:table-row-properties style:min-row-height="0.775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center" style:line-height-at-least="0.2777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2361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margin-left="0.2361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left="0.2361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text-align="start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text-align="start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start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fo:text-align="star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1.8437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694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083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內文" style:family="paragraph">
      <style:paragraph-properties style:snap-to-layout-grid="false" fo:line-height="0.2083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P209" style:parent-style-name="內文" style:family="paragraph">
      <style:paragraph-properties style:snap-to-layout-grid="false" fo:line-height="0.2083in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內文" style:family="paragraph">
      <style:paragraph-properties style:snap-to-layout-grid="false" fo:line-height="0.2083in" fo:margin-left="0.1347in" fo:text-indent="-0.1347in">
        <style:tab-stops/>
      </style:paragraph-properties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內文" style:family="paragraph">
      <style:paragraph-properties fo:widows="2" fo:orphans="2"/>
      <style:text-properties style:font-name-asian="標楷體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P225" style:parent-style-name="內文" style:family="paragraph">
      <style:paragraph-properties style:snap-to-layout-grid="false" fo:line-height="0.2083in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1666in" fo:line-height="0.208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margin-top="0.0833in" fo:line-height="0.2083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snap-to-layout-grid="false" fo:margin-top="0.0833in" fo:margin-bottom="0.0833in" fo:line-height="0.2083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 fo:margin-top="0.0833in" fo:margin-bottom="0.0833in" fo:line-height="0.2083in" fo:text-indent="4.1055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line-height="0.2083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fo:margin-top="0.0833in" fo:margin-bottom="0.1666in" fo:line-height="0.2083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<text:span text:style-name="T2">換發或補發國籍許可證書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3">
            <text:p text:style-name="P18"><text:span text:style-name="T19">相片黏貼欄</text:span></text:p>
            <text:p text:style-name="P20"><text:span text:style-name="T21">（比照國民身分證相片規格）</text:span></text:p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pan text:style-name="T29">中</text:span><text:span text:style-name="T30"><text:s text:c="2"/></text:span><text:span text:style-name="T31">文</text:span><text:span text:style-name="T32"><text:s text:c="2"/></text:span><text:span text:style-name="T33">姓</text:span><text:span text:style-name="T34"><text:s text:c="2"/></text:span><text:span text:style-name="T35">名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<text:span text:style-name="T42">英</text:span><text:span text:style-name="T43"><text:s text:c="2"/></text:span><text:span text:style-name="T44">文</text:span><text:span text:style-name="T45"><text:s text:c="2"/></text:span><text:span text:style-name="T46">姓</text:span><text:span text:style-name="T47"><text:s text:c="2"/></text:span><text:span text:style-name="T48">名</text:span></text:p>
          </table:table-cell>
          <table:covered-table-cell/>
          <table:table-cell table:style-name="TableCell49" table:number-columns-spanned="7">
            <text:p text:style-name="P50"><text:span text:style-name="T51">（欲申請中英對照</text:span><text:span text:style-name="T52">喪失</text:span><text:span text:style-name="T53">國籍許可證書者，本欄請詳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<text:span text:style-name="T58">性</text:span><text:span text:style-name="T59"><text:s text:c="9"/></text:span><text:span text:style-name="T60">別</text:span></text:p>
          </table:table-cell>
          <table:covered-table-cell/>
          <table:table-cell table:style-name="TableCell61" table:number-columns-spanned="7">
            <text:p text:style-name="P62"><text:span text:style-name="T63"><text:s text:c="2"/></text:span><text:span text:style-name="T64"><text:s/></text:span><text:span text:style-name="T65">□</text:span><text:span text:style-name="T66">男</text:span><text:span text:style-name="T67"><text:s text:c="13"/></text:span><text:span text:style-name="T68"><text:s/></text:span><text:span text:style-name="T69">□</text:span><text:span text:style-name="T70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pan text:style-name="T74">出</text:span><text:span text:style-name="T75"><text:s text:c="2"/></text:span><text:span text:style-name="T76">生</text:span><text:span text:style-name="T77"><text:s text:c="2"/></text:span><text:span text:style-name="T78">日</text:span><text:span text:style-name="T79"><text:s text:c="2"/></text:span><text:span text:style-name="T80">期</text:span></text:p>
          </table:table-cell>
          <table:covered-table-cell/>
          <table:covered-table-cell/>
          <table:table-cell table:style-name="TableCell81" table:number-columns-spanned="5">
            <text:p text:style-name="P82"><text:span text:style-name="T83">民國</text:span><text:span text:style-name="T84">　　</text:span><text:span text:style-name="T85">　年　</text:span><text:span text:style-name="T86">　</text:span><text:span text:style-name="T87">　月　</text:span><text:span text:style-name="T88">　</text:span><text:span text:style-name="T89">　日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出</text:span><text:span text:style-name="T93"><text:s text:c="2"/></text:span><text:span text:style-name="T94">生</text:span><text:span text:style-name="T95"><text:s text:c="2"/></text:span><text:span text:style-name="T96">地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原</text:span><text:span text:style-name="T103"><text:s/></text:span><text:span text:style-name="T104">屬</text:span><text:span text:style-name="T105"><text:s/></text:span><text:span text:style-name="T106">國</text:span><text:span text:style-name="T107"><text:s/></text:span><text:span text:style-name="T108">國</text:span><text:span text:style-name="T109"><text:s/></text:span><text:span text:style-name="T110">籍</text:span>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<text:span text:style-name="T115">國民身分證統一編號</text:span></text:p>
            <text:p text:style-name="P116"><text:span text:style-name="T117">或原屬國護照號碼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<text:span text:style-name="T123">國內住居所</text:span></text:p>
          </table:table-cell>
          <table:covered-table-cell/>
          <table:table-cell table:style-name="TableCell124" table:number-columns-spanned="10">
            <text:p text:style-name="P125"><text:span text:style-name="T126">中文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10">
            <text:p text:style-name="P131"><text:span text:style-name="T132">英文（欲申請中英對照喪失國籍許可證書者，請詳實填寫）：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<text:span text:style-name="T137">國外住居所</text:span></text:p>
          </table:table-cell>
          <table:covered-table-cell/>
          <table:table-cell table:style-name="TableCell138" table:number-columns-spanned="10">
            <text:p text:style-name="P139"><text:span text:style-name="T140">英文（請詳實填寫）：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換（補）發原因（請勾選）</text:span></text:p>
          </table:table-cell>
          <table:covered-table-cell/>
          <table:covered-table-cell/>
          <table:covered-table-cell/>
          <table:table-cell table:style-name="TableCell146">
            <text:p text:style-name="P147"><text:span text:style-name="T148">□</text:span><text:span text:style-name="T149">污損</text:span></text:p>
            <text:p text:style-name="P150"><text:span text:style-name="T151">□</text:span><text:span text:style-name="T152">滅失</text:span></text:p>
          </table:table-cell>
          <table:table-cell table:style-name="TableCell153" table:number-columns-spanned="2">
            <text:p text:style-name="P154"><text:span text:style-name="T155">原核發證書原因</text:span></text:p>
          </table:table-cell>
          <table:covered-table-cell/>
          <table:table-cell table:style-name="TableCell156" table:number-columns-spanned="5">
            <text:p text:style-name="P157"><text:span text:style-name="T158">□</text:span><text:span text:style-name="T159">歸化國籍</text:span></text:p>
            <text:p text:style-name="P160"><text:span text:style-name="T161">□</text:span><text:span text:style-name="T162">喪失國籍</text:span></text:p>
            <text:p text:style-name="P163"><text:span text:style-name="T164">□</text:span><text:span text:style-name="T165">回復國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法令依據</text:span></text:p>
          </table:table-cell>
          <table:table-cell table:style-name="TableCell170" table:number-columns-spanned="3">
            <text:p text:style-name="P171"><text:span text:style-name="T172">國籍法施行細則第</text:span><text:span text:style-name="T173">　</text:span><text:span text:style-name="T174">條</text:span><text:span text:style-name="T175">第　項</text:span></text:p>
          </table:table-cell>
          <table:covered-table-cell/>
          <table:covered-table-cell/>
          <table:table-cell table:style-name="TableCell176">
            <text:p text:style-name="P177"><text:span text:style-name="T178">原核轉機關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原核發證書</text:span></text:p>
            <text:p text:style-name="P184"><text:span text:style-name="T185">註冊日期</text:span></text:p>
            <text:p text:style-name="P186"><text:span text:style-name="T187">及證書字號</text:span></text:p>
          </table:table-cell>
          <table:covered-table-cell/>
          <table:table-cell table:style-name="TableCell188" table:number-columns-spanned="3">
            <text:p text:style-name="P189"><text:span text:style-name="T190">民國　年　月　日</text:span></text:p>
            <text:p text:style-name="P191"><text:span text:style-name="T192">台　字第　</text:span><text:span text:style-name="T193">　　　　</text:span><text:span text:style-name="T194">號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附繳證件</text:span></text:p>
          </table:table-cell>
          <table:table-cell table:style-name="TableCell199" table:number-columns-spanned="10">
            <text:p text:style-name="P200"><text:span text:style-name="T201">□</text:span><text:span text:style-name="T202">污損之國籍許可證書正本。（申請補發者，免附）。</text:span></text:p>
            <text:p text:style-name="P203"><text:span text:style-name="T204">□</text:span><text:span text:style-name="T205">原持有之中華民國護照影本。（非申請中英對照喪失國籍許可證書者，免附）。</text:span></text:p>
            <text:p text:style-name="P206"><text:span text:style-name="T207">□</text:span><text:span text:style-name="T208">相關戶籍或身分證明文件。</text:span></text:p>
            <text:p text:style-name="P209"><text:span text:style-name="T210">□</text:span><text:span text:style-name="T211">法定代理人同意證明。</text:span></text:p>
            <text:p text:style-name="P212"><text:span text:style-name="T213">□</text:span><text:span text:style-name="T214">相片二張（比照國民身分證相片規格）。</text:span></text:p>
            <text:p text:style-name="P215"><text:span text:style-name="T216">□</text:span><text:span text:style-name="T217">證書規費（費額依現行規定收取，國內申請者請以郵政匯票繳交，受款人註明為內政部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相片浮貼欄</text:span></text:p>
            <text:p text:style-name="P221"><text:span text:style-name="T222">（請浮貼背面書寫姓名之同式相片一張）</text:span></text:p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 table:number-columns-spanned="12">
            <text:p text:style-name="P228"><text:span text:style-name="T229">本人</text:span><text:span text:style-name="T230">________________</text:span><text:span text:style-name="T231">（親自簽名）因</text:span><text:span text:style-name="T232">（</text:span><text:span text:style-name="T233">□</text:span><text:span text:style-name="T234">歸化</text:span><text:span text:style-name="T235">、</text:span><text:span text:style-name="T236">□</text:span><text:span text:style-name="T237">喪失</text:span><text:span text:style-name="T238">、</text:span><text:span text:style-name="T239">□</text:span><text:span text:style-name="T240">回復）國籍許可證書滅失，申請補發，如有不實，願負法律責任。</text:span></text:p>
            <text:p text:style-name="P241"><text:span text:style-name="T242">申請人：</text:span><text:span text:style-name="T243"><text:s text:c="13"/></text:span><text:span text:style-name="T244"><text:s/></text:span><text:span text:style-name="T245"><text:s text:c="3"/></text:span><text:span text:style-name="T246"><text:s text:c="4"/></text:span><text:span text:style-name="T247"><text:s text:c="3"/></text:span><text:span text:style-name="T248">（簽章）法定代理人（父）：</text:span><text:span text:style-name="T249"><text:s text:c="20"/></text:span><text:span text:style-name="T250">（簽章）</text:span></text:p>
            <text:p text:style-name="P251"><text:span text:style-name="T252"><text:s text:c="22"/></text:span><text:span text:style-name="T253"><text:s/></text:span><text:span text:style-name="T254"><text:s text:c="6"/></text:span><text:span text:style-name="T255"><text:s text:c="4"/></text:span><text:span text:style-name="T256"><text:s text:c="17"/></text:span><text:span text:style-name="T257">（母）：</text:span><text:span text:style-name="T258"><text:s text:c="20"/></text:span><text:span text:style-name="T259">（簽章）</text:span></text:p>
            <text:p text:style-name="P260"><text:span text:style-name="T261">（</text:span><text:span text:style-name="T262">監護人</text:span><text:span text:style-name="T263">）：</text:span><text:span text:style-name="T264"><text:s/></text:span><text:span text:style-name="T265"><text:s text:c="15"/></text:span><text:span text:style-name="T266">（簽章）</text:span></text:p>
            <text:p text:style-name="P267"><text:span text:style-name="T268">國內連絡人及電話號碼：</text:span><text:span text:style-name="T269"><text:s/></text:span></text:p>
            <text:p text:style-name="P270"><text:span text:style-name="T271">申請日期：中華民國</text:span><text:span text:style-name="T272">　　　</text:span><text:span text:style-name="T273">年</text:span><text:span text:style-name="T274">　　　</text:span><text:span text:style-name="T275">月</text:span><text:span text:style-name="T276">　　　</text:span><text:span text:style-name="T2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換發或補發國籍許可證書申請書</dc:title>
    <dc:subject/>
    <meta:initial-creator>user</meta:initial-creator>
    <dc:creator>OFFICE</dc:creator>
    <meta:creation-date>2023-10-07T12:48:00Z</meta:creation-date>
    <dc:date>2023-10-07T12:48:00Z</dc:date>
    <meta:print-date>2023-10-07T12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3" meta:character-count="828" meta:row-count="5" meta:non-whitespace-character-count="706"/>
  </office:meta>
</office:document-meta>
</file>