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694in" fo:font-size="20pt" style:font-size-asian="20pt" style:font-size-complex="20pt"/>
    </style:style>
    <style:style style:name="P5" style:parent-style-name="本文2" style:family="paragraph">
      <style:paragraph-properties fo:text-align="start" fo:line-height="0.5in"/>
    </style:style>
    <style:style style:name="T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1" style:parent-style-name="本文2" style:family="paragraph">
      <style:paragraph-properties fo:text-align="start" fo:line-height="0.5in"/>
    </style:style>
    <style:style style:name="T12" style:parent-style-name="預設段落字型" style:family="text">
      <style:text-properties style:font-name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細明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4166in" fo:margin-left="0.4916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4166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5in" fo:line-height="150%"/>
    </style:style>
    <style:style style:name="T2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fo:line-height="150%"/>
      <style:text-properties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42" style:parent-style-name="內文" style:family="paragraph">
      <style:paragraph-properties style:snap-to-layout-grid="false" fo:text-align="justify" fo:margin-top="0.2166in" fo:line-height="150%"/>
    </style:style>
    <style:style style:name="T4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-asian="Times New Roman" fo:color="#000000" fo:font-size="15pt" style:font-size-asian="15pt" style:font-size-complex="15pt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0" style:parent-style-name="內文" style:family="paragraph">
      <style:paragraph-properties style:snap-to-layout-grid="false" fo:text-align="justify" fo:margin-top="0.25in" fo:line-height="0.4166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margin-top="0.25in" fo:line-height="0.41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戶長變更(同意)申請書</text:span></text:p>
      <text:p text:style-name="P5"><text:span text:style-name="T6">本人</text:span><text:span text:style-name="T7"><text:s text:c="14"/></text:span><text:span text:style-name="T8">現為苗栗縣公館鄉</text:span><text:span text:style-name="T9"><text:s text:c="13"/></text:span><text:span text:style-name="T10">村____鄰</text:span></text:p>
      <text:p text:style-name="P11"><text:span text:style-name="T12"><text:s text:c="13"/></text:span><text:span text:style-name="T13">路(街)_______段______巷______弄</text:span><text:span text:style-name="T14"><text:s text:c="10"/></text:span><text:span text:style-name="T15">號______樓之______之戶長，因□辭退□年邁□重病□其他原因：_____________________，致無法再任戶長，經新戶長同意，自即日起改由__________為戶長無訛，</text:span><text:span text:style-name="T16">特立此書，並據以申請戶籍登記。</text:span></text:p>
      <text:p text:style-name="P17"><text:span text:style-name="T18">此</text:span><text:span text:style-name="T19"><text:s text:c="4"/></text:span><text:span text:style-name="T20">致</text:span></text:p>
      <text:p text:style-name="P21"><text:span text:style-name="T22">苗栗縣公館鄉</text:span><text:span text:style-name="T23">戶政事務所</text:span></text:p>
      <text:p text:style-name="P24"><text:span text:style-name="T25">申請人</text:span><text:span text:style-name="T26">(</text:span><text:span text:style-name="T27">原戶長</text:span><text:span text:style-name="T28">)</text:span><text:span text:style-name="T29">：</text:span><text:span text:style-name="T30">　　</text:span><text:span text:style-name="T31"><text:s text:c="2"/></text:span><text:span text:style-name="T32">　　</text:span><text:span text:style-name="T33"><text:s/></text:span><text:span text:style-name="T34">　　</text:span><text:span text:style-name="T35"><text:s text:c="10"/></text:span><text:span text:style-name="T36">　（簽章）</text:span></text:p>
      <text:p text:style-name="P37">國民身分證統一編號：</text:p>
      <text:p text:style-name="P38"><text:span text:style-name="T39">電</text:span><text:span text:style-name="T40"><text:s text:c="4"/></text:span><text:span text:style-name="T41">話：</text:span></text:p>
      <text:p text:style-name="P42"><text:span text:style-name="T43">申請人</text:span><text:span text:style-name="T44">(</text:span><text:span text:style-name="T45">新戶長</text:span><text:span text:style-name="T46">)</text:span><text:span text:style-name="T47">：</text:span><text:span text:style-name="T48">　　　　</text:span><text:span text:style-name="T49"><text:s text:c="3"/></text:span><text:span text:style-name="T50">　</text:span><text:span text:style-name="T51"><text:s text:c="10"/></text:span><text:span text:style-name="T52">　　（簽章）</text:span></text:p>
      <text:p text:style-name="P53"><text:span text:style-name="T54">國民身分證統一編號：</text:span><text:span text:style-name="T55"><text:s/></text:span></text:p>
      <text:p text:style-name="P56"><text:span text:style-name="T57">電</text:span><text:span text:style-name="T58"><text:s text:c="8"/></text:span><text:span text:style-name="T59">話：</text:span></text:p>
      <text:p text:style-name="P60"><text:span text:style-name="T61">中 <text:s/>華 <text:s/>民 <text:s/>國 <text:s text:c="8"/>年 <text:s text:c="7"/>月 <text:s text:c="7"/>日</text:span></text:p>
      <text:soft-page-break/>
      <text:p text:style-name="P62"><text:span text:style-name="T63">說明：變更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74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長變更(同意)申請書</dc:title>
    <dc:subject/>
    <meta:initial-creator>n11</meta:initial-creator>
    <dc:creator>OFFICE</dc:creator>
    <meta:creation-date>2023-10-18T06:40:00Z</meta:creation-date>
    <dc:date>2023-10-18T06:40:00Z</dc:date>
    <meta:print-date>2015-11-10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