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944in" fo:line-height="0.458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margin-top="0.125in" fo:line-height="0.4861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4861in" fo:margin-left="0.3937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4861in" fo:margin-right="0.2631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4861in" fo:margin-right="0.2631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bottom="0.125in" fo:line-height="0.3194in" fo:margin-left="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bottom="0.125in" fo:line-height="0.3194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4333in" fo:line-height="0.3194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line-height="0.3611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.125in" fo:line-height="0.3611in" fo:text-indent="0.009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2166in" fo:line-height="0.3611in">
        <style:tab-stops>
          <style:tab-stop style:type="left" style:position="4.8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margin-bottom="0.125in" fo:line-height="0.3611in" fo:text-indent="0.009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top="0.2166in" fo:margin-bottom="0.1256in" fo:line-height="0.3194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break-before="page" style:snap-to-layout-grid="false" fo:line-height="0.2361in" fo:margin-left="0.5444in" fo:text-indent="-0.5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P38" style:parent-style-name="內文" style:family="paragraph">
      <style:paragraph-properties style:snap-to-layout-grid="false" fo:line-height="0.2361in" fo:margin-left="0.1972in">
        <style:tab-stops/>
      </style:paragraph-properties>
      <style:text-properties style:font-name="標楷體" style:font-name-asian="標楷體" fo:color="#000000"/>
    </style:style>
    <style:style style:name="P39" style:parent-style-name="ListParagraph" style:family="paragraph">
      <style:paragraph-properties style:snap-to-layout-grid="false" fo:line-height="0.2361in" fo:margin-left="0.5638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line-height="0.2361in" fo:margin-left="0.4666in" fo:text-indent="0.1069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line-height="0.2361in" fo:margin-left="0.4666in" fo:text-indent="0.106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0.2361in" fo:margin-lef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2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3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4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5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6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7" style:parent-style-name="內文" style:family="paragraph">
      <style:paragraph-properties fo:widows="2" fo:orphans="2" fo:margin-left="0.5534in">
        <style:tab-stops>
          <style:tab-stop style:type="left" style:position="0.0826in"/>
          <style:tab-stop style:type="left" style:position="0.7187in"/>
          <style:tab-stop style:type="left" style:position="1.3548in"/>
          <style:tab-stop style:type="left" style:position="1.9909in"/>
          <style:tab-stop style:type="left" style:position="2.627in"/>
          <style:tab-stop style:type="left" style:position="3.2631in"/>
          <style:tab-stop style:type="left" style:position="3.8993in"/>
          <style:tab-stop style:type="left" style:position="4.5354in"/>
          <style:tab-stop style:type="left" style:position="5.1715in"/>
          <style:tab-stop style:type="left" style:position="5.8076in"/>
          <style:tab-stop style:type="left" style:position="6.4437in"/>
          <style:tab-stop style:type="left" style:position="7.0798in"/>
          <style:tab-stop style:type="left" style:position="7.7159in"/>
          <style:tab-stop style:type="left" style:position="8.352in"/>
          <style:tab-stop style:type="left" style:position="8.9881in"/>
          <style:tab-stop style:type="left" style:position="9.624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/>
    </style:style>
  </office:automatic-styles>
  <office:body>
    <office:text text:use-soft-page-breaks="true">
      <text:p text:style-name="P1"><text:span text:style-name="T4">未成年子女從姓(姓氏變更) 約定書</text:span></text:p>
      <text:p text:style-name="P5"><text:span text:style-name="T6">立約定書人於民國_____年___月___日所生之</text:span><text:span text:style-name="T7"><text:s text:c="4"/></text:span><text:span text:style-name="T8">男(女)</text:span><text:span text:style-name="T9"><text:s text:c="13"/></text:span><text:span text:style-name="T10">(姓名)</text:span></text:p>
      <text:p text:style-name="P11">□依民法第1059條第1項規定(新生兒出生)，經雙方約定從□父姓□母姓為____________________。</text:p>
      <text:p text:style-name="P12">□依民法第1059條第2項規定(未成年子女)，經雙方約定變更為□父姓<text:line-break/>□母姓為______________。</text:p>
      <text:p text:style-name="P13">□依民法第1059條之1規定(非婚生未成年子女)，經雙方約定變更為<text:line-break/>□父姓□母姓為________________。</text:p>
      <text:p text:style-name="P14">特立此約定書，並據以申請戶籍登記。</text:p>
      <text:p text:style-name="P15"/>
      <text:p text:style-name="P16">此致</text:p>
      <text:p text:style-name="P17"><text:span text:style-name="T18">苗栗縣公館鄉戶政事務所</text:span></text:p>
      <text:p text:style-name="P19"><text:span text:style-name="T20">立約定書人</text:span></text:p>
      <text:p text:style-name="P21"><text:span text:style-name="T22">父：</text:span><text:span text:style-name="T23"><text:s text:c="25"/>(簽章)</text:span></text:p>
      <text:p text:style-name="P24">國民身分證統一編號：<text:s/></text:p>
      <text:p text:style-name="P25"><text:span text:style-name="T26">電 <text:s text:c="3"/>話：</text:span></text:p>
      <text:p text:style-name="P27"><text:span text:style-name="T28">母：</text:span><text:span text:style-name="T29"><text:s text:c="25"/>(簽章)</text:span></text:p>
      <text:p text:style-name="P30">國民身分證統一編號：<text:s/></text:p>
      <text:p text:style-name="P31">電 <text:s text:c="3"/>話：</text:p>
      <text:p text:style-name="P32">中 <text:s/>華 <text:s/>民 <text:s/>國<text:s/><text:s text:c="3"/><text:s text:c="2"/><text:s text:c="4"/>　年<text:s/><text:s text:c="4"/><text:s text:c="2"/><text:s text:c="3"/>　月 <text:s text:c="4"/><text:s text:c="2"/><text:s text:c="3"/>　日</text:p>
      <text:soft-page-break/>
      <text:p text:style-name="P33"><text:span text:style-name="T34">說明：</text:span></text:p>
      <text:p text:style-name="P35"><text:span text:style-name="T36">一、約定事項請於□中打「v」</text:span><text:bookmark-start text:name="_GoBack"/><text:bookmark-end text:name="_GoBack"/><text:span text:style-name="T37">。</text:span></text:p>
      <text:p text:style-name="P38">二、民法第1059條規定：</text:p>
      <text:p text:style-name="P39">父母於子女出生登記前，應以書面約定子女從父姓或母姓。未約定或約定不成者，於戶政事務所抽籤決定之。（第1項）</text:p>
      <text:p text:style-name="P40">子女經出生登記後，於未成年前，得由父母以書面約定變更為父姓或母姓。</text:p>
      <text:p text:style-name="P41"><text:span text:style-name="T42">（第2項）</text:span></text:p>
      <text:p text:style-name="P43"><text:span text:style-name="T44">子女已成年者，得變更為父姓或母姓。</text:span><text:span text:style-name="T45">（第3項）</text:span></text:p>
      <text:p text:style-name="P46"><text:span text:style-name="T47">前2項之變更，以1次為限。（第4項）</text:span></text:p>
      <text:p text:style-name="P48"><text:span text:style-name="T49">三、民法第</text:span><text:span text:style-name="T50">1059條之1規定：</text:span></text:p>
      <text:p text:style-name="P51">非婚生子女從母姓。經生父認領者，適用前條第2項至第4項之規定。</text:p>
      <text:p text:style-name="P52">非婚生子女經生父認領，而有下列各款情形之1，法院得依父母之1方或</text:p>
      <text:p text:style-name="P53">子女之請求，為子女之利益，宣告變更子女之姓氏為父姓或母姓：</text:p>
      <text:p text:style-name="P54">一、父母之一方或雙方死亡者。</text:p>
      <text:p text:style-name="P55">二、父母之一方或雙方生死不明滿3年者。</text:p>
      <text:p text:style-name="P56">三、子女之姓氏與任權利義務行使或負擔之父或母不一致者。</text:p>
      <text:p text:style-name="P57"><text:span text:style-name="T58">四、父母之一方顯有未盡保護或教養義務之情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0" style:text-underline-type="none"/>
    </style:style>
    <style:style style:name="ListLabel3" style:display-name="ListLabel 3" style:family="text">
      <style:text-properties style:font-name-asian="標楷體" fo:color="#FF0000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41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: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dc:subject/>
    <meta:initial-creator>苗栗縣公館鄉戶政事務所</meta:initial-creator>
    <dc:creator>OFFICE</dc:creator>
    <meta:creation-date>2023-10-08T10:27:00Z</meta:creation-date>
    <dc:date>2023-10-08T10:27:00Z</dc:date>
    <meta:print-date>2023-10-08T10:25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799" meta:row-count="5" meta:non-whitespace-character-count="681"/>
  </office:meta>
</office:document-meta>
</file>