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83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3763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2937in" style:use-optimal-column-width="false"/>
    </style:style>
    <style:style style:name="TableColumn7" style:family="table-column">
      <style:table-column-properties style:column-width="0.8881in" style:use-optimal-column-width="false"/>
    </style:style>
    <style:style style:name="TableColumn8" style:family="table-column">
      <style:table-column-properties style:column-width="1.7701in" style:use-optimal-column-width="false"/>
    </style:style>
    <style:style style:name="TableColumn9" style:family="table-column">
      <style:table-column-properties style:column-width="0.592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1.0361in" style:use-optimal-column-width="false"/>
    </style:style>
    <style:style style:name="TableColumn12" style:family="table-column">
      <style:table-column-properties style:column-width="0.4895in" style:use-optimal-column-width="false"/>
    </style:style>
    <style:style style:name="TableColumn13" style:family="table-column">
      <style:table-column-properties style:column-width="1.5256in" style:use-optimal-column-width="false"/>
    </style:style>
    <style:style style:name="Table1" style:family="table" style:master-page-name="MP0">
      <style:table-properties style:width="10.159in" fo:margin-left="0in" table:align="left"/>
    </style:style>
    <style:style style:name="TableRow14" style:family="table-row">
      <style:table-row-properties style:row-height="0.5034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-asian="標楷體" fo:font-size="20pt" style:font-size-asian="20pt"/>
    </style:style>
    <style:style style:name="TableCell17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 fo:line-height="0.4444in"/>
      <style:text-properties style:font-name-asian="標楷體"/>
    </style:style>
    <style:style style:name="TableRow19" style:family="table-row">
      <style:table-row-properties style:row-height="0.5791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 fo:text-indent="0.4861in"/>
      <style:text-properties style:font-name-asian="標楷體"/>
    </style:style>
    <style:style style:name="TableRow30" style:family="table-row">
      <style:table-row-properties style:row-height="1.5687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451in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本文縮排" style:family="paragraph">
      <style:paragraph-properties fo:margin-left="0.268in" fo:text-indent="-0.268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indent="0.194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888in"/>
      <style:text-properties style:font-name-asian="標楷體"/>
    </style:style>
    <style:style style:name="P66" style:parent-style-name="內文" style:family="paragraph">
      <style:paragraph-properties fo:text-align="start" fo:line-height="0.3888in"/>
      <style:text-properties style:font-name-asian="標楷體"/>
    </style:style>
    <style:style style:name="P67" style:parent-style-name="內文" style:family="paragraph">
      <style:paragraph-properties fo:text-align="start" fo:line-height="0.3888in"/>
      <style:text-properties style:font-name-asian="標楷體"/>
    </style:style>
    <style:style style:name="P68" style:parent-style-name="內文" style:family="paragraph">
      <style:paragraph-properties fo:text-align="start" fo:line-height="0.3888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451in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row-height="0.3152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972in">
        <style:tab-stops/>
      </style:paragraph-properties>
      <style:text-properties style:font-name-asian="標楷體" fo:font-size="14pt" style:font-size-asian="14pt" style:font-size-complex="14pt"/>
    </style:style>
    <style:style style:name="TableRow89" style:family="table-row">
      <style:table-row-properties style:row-height="0.3152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972in">
        <style:tab-stops/>
      </style:paragraph-properties>
      <style:text-properties style:font-name-asian="標楷體" fo:font-size="14pt" style:font-size-asian="14pt" style:font-size-complex="14pt"/>
    </style:style>
    <style:style style:name="TableRow95" style:family="table-row">
      <style:table-row-properties style:row-height="0.3152in" style:use-optimal-row-height="false" fo:keep-together="always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972in">
        <style:tab-stops/>
      </style:paragraph-properties>
      <style:text-properties style:font-name-asian="標楷體" fo:font-size="14pt" style:font-size-asian="14pt" style:font-size-complex="14pt"/>
    </style:style>
    <style:style style:name="TableRow101" style:family="table-row">
      <style:table-row-properties style:row-height="0.3152in" style:use-optimal-row-height="false" fo:keep-together="always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0972in">
        <style:tab-stops/>
      </style:paragraph-properties>
      <style:text-properties style:font-name-asian="標楷體" fo:font-size="14pt" style:font-size-asian="14pt" style:font-size-complex="14pt"/>
    </style:style>
    <style:style style:name="TableRow107" style:family="table-row">
      <style:table-row-properties style:row-height="0.3152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0972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row-height="0.3152in" style:use-optimal-row-height="false" fo:keep-together="always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0972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 style:row-height="0.3152in" style:use-optimal-row-height="false" fo:keep-together="always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972in">
        <style:tab-stops/>
      </style:paragraph-properties>
      <style:text-properties style:font-name-asian="標楷體" fo:font-size="14pt" style:font-size-asian="14pt" style:font-size-complex="14pt"/>
    </style:style>
    <style:style style:name="TableRow141" style:family="table-row">
      <style:table-row-properties style:row-height="0.3152in" style:use-optimal-row-height="false" fo:keep-together="always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0972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row-height="0.3152in" style:use-optimal-row-height="false" fo:keep-together="always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0972in">
        <style:tab-stops/>
      </style:paragraph-properties>
      <style:text-properties style:font-name-asian="標楷體" fo:font-size="14pt" style:font-size-asian="14pt" style:font-size-complex="14pt"/>
    </style:style>
    <style:style style:name="TableRow156" style:family="table-row">
      <style:table-row-properties style:row-height="0.3152in" style:use-optimal-row-height="false" fo:keep-together="always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0972in">
        <style:tab-stops/>
      </style:paragraph-properties>
      <style:text-properties style:font-name-asian="標楷體" fo:font-size="14pt" style:font-size-asian="14pt" style:font-size-complex="14pt"/>
    </style:style>
    <style:style style:name="TableRow162" style:family="table-row">
      <style:table-row-properties style:row-height="0.459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7" style:family="table-row">
      <style:table-row-properties style:row-height="0.5916in" style:use-optimal-row-height="false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5in" fo:margin-left="1.218in" fo:text-indent="-0.2222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苗栗縣公館鄉戶政事務所更正（補填）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P18">申請日期：<text:s text:c="2"/><text:s/><text:s/>年<text:s/><text:s/><text:s text:c="2"/>月<text:s/>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當事人姓<text:s text:c="2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當 事 人</text:span><text:span text:style-name="T27">戶籍地址</text:span></text:p>
          </table:table-cell>
          <table:covered-table-cell/>
          <table:table-cell table:style-name="TableCell28" table:number-columns-spanned="7">
            <text:p text:style-name="P29">縣市<text:s text:c="5"/>鄉鎮市區<text:s text:c="5"/>村里<text:s text:c="2"/>鄰<text:s text:c="6"/>路<text:s text:c="2"/>段<text:s text:c="3"/>巷<text:s text:c="2"/>弄<text:s text:c="4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更</text:p>
            <text:p text:style-name="P33">正</text:p>
            <text:p text:style-name="P34">事</text:p>
            <text:p text:style-name="P35">由</text:p>
            <text:p text:style-name="P36">欄</text:p>
          </table:table-cell>
          <table:table-cell table:style-name="TableCell37" table:number-columns-spanned="6">
            <text:p text:style-name="P38">□出生年月日不合國通行曆法。</text:p>
            <text:p text:style-name="P39">□初次設籍登記申報錯誤。</text:p>
            <text:p text:style-name="P40">□初次設籍登記漏報。</text:p>
            <text:p text:style-name="P41">□日據時期戶口調查簿誤錄。</text:p>
            <text:p text:style-name="P42"><text:span text:style-name="T43">□日據時期原姓名：</text:span><text:span text:style-name="T44"><text:s/></text:span><text:span text:style-name="T45">　　　 <text:s/>　　　　</text:span><text:span text:style-name="T46">民國卅五年十月一日</text:span></text:p>
            <text:p text:style-name="P47"><text:span text:style-name="T48">在</text:span><text:span text:style-name="T49">　　</text:span><text:span text:style-name="T50"><text:s text:c="2"/></text:span><text:span text:style-name="T51">　</text:span><text:span text:style-name="T52"><text:s text:c="2"/></text:span><text:span text:style-name="T53">　</text:span><text:span text:style-name="T54">初次設籍改用新名為：</text:span><text:span text:style-name="T55"><text:s/></text:span><text:span text:style-name="T56">　</text:span><text:span text:style-name="T57"><text:s text:c="5"/></text:span><text:span text:style-name="T58">　</text:span><text:span text:style-name="T59"><text:s/></text:span><text:span text:style-name="T60">　</text:span><text:span text:style-name="T61"><text:s/></text:span><text:span text:style-name="T62">　</text:span></text:p>
            <text:p text:style-name="P63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附</text:p>
            <text:p text:style-name="P66">繳</text:p>
            <text:p text:style-name="P67">證</text:p>
            <text:p text:style-name="P68"><text:span text:style-name="T69">件</text:span></text:p>
          </table:table-cell>
          <table:table-cell table:style-name="TableCell70" table:number-columns-spanned="4">
            <text:p text:style-name="P71">□日據時期戶口調查簿謄本　　　份。</text:p>
            <text:p text:style-name="P72">□初次設籍登記申請書。</text:p>
            <text:p text:style-name="P73">□戶籍謄本　　　　份。</text:p>
            <text:p text:style-name="P74">□其他證明文件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10">
            <text:p text:style-name="P77">更</text:p>
            <text:p text:style-name="P78">正</text:p>
            <text:p text:style-name="P79">︵</text:p>
            <text:p text:style-name="P80">補</text:p>
            <text:p text:style-name="P81">填</text:p>
            <text:p text:style-name="P82">︶</text:p>
            <text:p text:style-name="P83">事</text:p>
            <text:p text:style-name="P84">項</text:p>
          </table:table-cell>
          <table:table-cell table:style-name="TableCell85">
            <text:p text:style-name="P86"/>
          </table:table-cell>
          <table:table-cell table:style-name="TableCell87" table:number-columns-spanned="10">
            <text:p text:style-name="P88">1.原姓名：<text:s text:c="9"/><text:s text:c="2"/><text:s text:c="2"/><text:s text:c="3"/><text:s text:c="2"/>因光復後初次設籍申報錯誤應更正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10">
            <text:p text:style-name="P94">2.原日據時期姓名為：<text:s text:c="9"/><text:s text:c="2"/><text:s/><text:s text:c="4"/>於光復後初次設籍使用新名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10">
            <text:p text:style-name="P100">3原出生日期：民國<text:s text:c="3"/>年<text:s text:c="2"/>月<text:s text:c="2"/>日<text:s/><text:s text:c="4"/>應更正為：民國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10">
            <text:p text:style-name="P106">4.原出生別：<text:s text:c="19"/><text:s text:c="4"/><text:s/>應更正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10">
            <text:p text:style-name="P112"><text:span text:style-name="T113">5.</text:span><text:span text:style-name="T114">原生</text:span><text:span text:style-name="T115">（養）</text:span><text:span text:style-name="T116">父姓名：</text:span><text:span text:style-name="T117"><text:s text:c="11"/></text:span><text:span text:style-name="T118"><text:s text:c="4"/></text:span><text:span text:style-name="T119"><text:s text:c="2"/></text:span><text:span text:style-name="T120">應更正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10">
            <text:p text:style-name="P126"><text:span text:style-name="T127">6.</text:span><text:span text:style-name="T128">原生</text:span><text:span text:style-name="T129">（養）</text:span><text:span text:style-name="T130">母姓名：</text:span><text:span text:style-name="T131"><text:s text:c="11"/></text:span><text:span text:style-name="T132"><text:s text:c="4"/></text:span><text:span text:style-name="T133"><text:s text:c="2"/></text:span><text:span text:style-name="T134">應更正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10">
            <text:p text:style-name="P140">7.原配偶姓名：<text:s text:c="16"/><text:s text:c="4"/><text:s text:c="2"/>應更正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10">
            <text:p text:style-name="P146"><text:span text:style-name="T147">8.</text:span><text:span text:style-name="T148">補填養父母姓名</text:span><text:span text:style-name="T1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10">
            <text:p text:style-name="P155">9.補填死亡記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10">
            <text:p text:style-name="P161">9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申請人姓名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身分證字號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<text:span text:style-name="T173">與當事人之關</text:span><text:span text:style-name="T174">係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住址</text:p>
          </table:table-cell>
          <table:covered-table-cell/>
          <table:table-cell table:style-name="TableCell180" table:number-columns-spanned="7">
            <text:p text:style-name="P181">縣市<text:s text:c="2"/><text:s/><text:s text:c="3"/>鄉鎮市區<text:s text:c="5"/>村里<text:s text:c="2"/>鄰<text:s text:c="6"/>路<text:s text:c="2"/>段<text:s text:c="2"/><text:s/><text:s/>巷<text:s text:c="2"/><text:s/>弄<text:s text:c="3"/><text:s/><text:s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聯絡電話</text:p>
            <text:p text:style-name="P184">手機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298in" fo:text-indent="-0.2298in">
        <style:tab-stops/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3937in" fo:margin-right="0.7875in" style:num-format="1" style:writing-mode="lr-tb" style:layout-grid-mode="both" style:layout-grid-lines="32" style:layout-grid-base-width="0.008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蘇澳鎮戶政事務所更正（補填）申請書</dc:title>
    <dc:subject/>
    <meta:initial-creator>苗栗縣公館鄉戶政事務所</meta:initial-creator>
    <dc:creator>OFFICE</dc:creator>
    <meta:creation-date>2023-10-08T10:14:00Z</meta:creation-date>
    <dc:date>2023-10-08T10:14:00Z</dc:date>
    <meta:print-date>2023-10-08T1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