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size="20pt" style:font-size-asian="2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2.2756in" style:use-optimal-column-width="false"/>
    </style:style>
    <style:style style:name="TableColumn18" style:family="table-column">
      <style:table-column-properties style:column-width="1.8125in" style:use-optimal-column-width="false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0.5104in" style:use-optimal-column-width="false"/>
    </style:style>
    <style:style style:name="TableColumn21" style:family="table-column">
      <style:table-column-properties style:column-width="2.134in" style:use-optimal-column-width="false"/>
    </style:style>
    <style:style style:name="Table16" style:family="table">
      <style:table-properties style:width="7.2847in" fo:margin-left="-0.2006in" table:align="left"/>
    </style:style>
    <style:style style:name="TableRow22" style:family="table-row">
      <style:table-row-properties style:min-row-height="0.7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234in" fo:margin-bottom="0.1256in"/>
    </style:style>
    <style:style style:name="T25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7395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08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margin-top="0.108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08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687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234in" fo:margin-bottom="0.125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08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083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6979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letter-spacing="-0.0097in" fo:font-size="16pt" style:font-size-asian="16pt" style:font-size-complex="16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5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58" style:family="table-row">
      <style:table-row-properties style:min-row-height="0.843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125in" fo:margin-bottom="0.125in"/>
    </style:style>
    <style:style style:name="T61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1.704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2166in" fo:text-indent="0.1944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margin-top="0.2166in" fo:text-indent="0.1944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fo:margin-top="0.21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8333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083in" fo:text-indent="0.1944in"/>
      <style:text-properties style:font-name="標楷體" style:font-name-asian="標楷體" fo:font-size="3.5pt" style:font-size-asian="3.5pt" style:font-size-complex="3.5pt"/>
    </style:style>
    <style:style style:name="P81" style:parent-style-name="內文" style:family="paragraph">
      <style:paragraph-properties style:snap-to-layout-grid="false" fo:text-align="center" fo:margin-top="0.108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083in" fo:text-indent="0.1944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1.829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21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span text:style-name="T2">更正戶籍登記出生年月日申請書</text:span><text:span text:style-name="T3"><text:s text:c="5"/></text:span></text:p>
      <text:p text:style-name="P4"><text:s text:c="3"/></text:p>
      <text:p text:style-name="P5"/>
      <text:p text:style-name="P6"><text:span text:style-name="T7"><text:s/></text:span><text:span text:style-name="T8"><text:s text:c="6"/></text:span><text:span text:style-name="T9">申請日期</text:span><text:span text:style-name="T10">: <text:s text:c="4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當事人姓</text:span><text:span text:style-name="T26">名</text:span></text:p>
          </table:table-cell>
          <table:table-cell table:style-name="TableCell27" table:number-columns-spanned="4">
            <text:p text:style-name="P28"/>
            <text:p text:style-name="P29"><text:s text:c="5"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申<text:s/>請<text:s/>人<text:s/>簽<text:s/>章</text:p>
          </table:table-cell>
          <table:table-cell table:style-name="TableCell34">
            <text:p text:style-name="P35"><text:s text:c="3"/></text:p>
          </table:table-cell>
          <table:table-cell table:style-name="TableCell36" table:number-columns-spanned="2">
            <text:p text:style-name="P37"><text:span text:style-name="T38">申請人與當</text:span><text:span text:style-name="T39">事人關係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原誤報之出生年月日</text:p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>詳細住址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更正之出生年月日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<text:span text:style-name="T61">在何時何地憑何證件在</text:span><text:span text:style-name="T62">台初次申報戶籍登記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<text:span text:style-name="T69">本案附繳證件名稱</text:span></text:p>
            <text:p text:style-name="P70"/>
          </table:table-cell>
          <table:table-cell table:style-name="TableCell71" table:number-columns-spanned="4">
            <text:p text:style-name="P72">1. <text:s text:c="27"/></text:p>
            <text:p text:style-name="P73">2.</text:p>
            <text:p text:style-name="P74">3. <text:s text:c="27"/></text:p>
            <text:p text:style-name="P75">4.</text:p>
            <text:p text:style-name="P76">5. <text:s text:c="27"/></text:p>
            <text:p text:style-name="P77">6.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申<text:s/>請<text:s/>理<text:s/>由</text:p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審<text:s/>查<text:s/>意<text:s/>見</text:p>
            <text:p text:style-name="P88"><text:span text:style-name="T89">（此欄由本所填註）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 style:next-style-name="內文">
      <style:text-properties style:font-name="Arial" fo:font-size="9pt" style:font-size-asian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タめ膟祅癘�ネ�るらビ叫            ビ叫ら戳:</dc:title>
    <dc:subject/>
    <meta:initial-creator>苗栗縣公館鄉戶政事務所</meta:initial-creator>
    <dc:creator>OFFICE</dc:creator>
    <meta:creation-date>2023-10-08T10:09:00Z</meta:creation-date>
    <dc:date>2023-10-08T10:09:00Z</dc:date>
    <meta:print-date>2023-10-08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