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58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left="1.58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line-height="0.6388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63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6388in"/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166in" fo:margin-left="2.916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166in" fo:margin-left="3.5833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生　父　認　領　同　意　書</text:p>
      <text:p text:style-name="P2"/>
      <text:p text:style-name="P3"><text:span text:style-name="T4"><draw:frame draw:z-index="251658240" draw:id="id0" draw:style-name="a0" draw:name="Text Box 3" text:anchor-type="paragraph" svg:x="6.83333in" svg:y="0in" svg:width="0.91667in" svg:height="0.68889in" style:rel-width="scale" style:rel-height="scale"><draw:text-box><text:p text:style-name="P5">男</text:p><text:p text:style-name="P6">女</text:p></draw:text-box><svg:title/><svg:desc/></draw:frame></text:span><text:span text:style-name="T7">　　　　　　　　女士於民國　　　年　　　月　　　日所生之　</text:span></text:p>
      <text:p text:style-name="P8"><text:span text:style-name="T9"><draw:frame draw:z-index="251657216" draw:id="id1" draw:style-name="a1" draw:name="Text Box 2" text:anchor-type="paragraph" svg:x="6in" svg:y="0.23611in" svg:width="0.91667in" svg:height="0.625in" style:rel-width="scale" style:rel-height="scale"><draw:text-box><text:p text:style-name="P10">男</text:p><text:p text:style-name="P11"><text:span text:style-name="T12">女</text:span></text:p></draw:text-box><svg:title/><svg:desc/></draw:frame></text:span><text:span text:style-name="T13">確係本人與　　　　　女士同居所生，現由本人同意認領為　 <text:s text:c="2"/>，改從父姓為</text:span></text:p>
      <text:p text:style-name="P14">，特立認領同意書為證。</text:p>
      <text:p text:style-name="P15"/>
      <text:p text:style-name="P16">立認領同意書人</text:p>
      <text:p text:style-name="P17">姓　　名：</text:p>
      <text:p text:style-name="P18">統一編號：</text:p>
      <text:p text:style-name="P19">戶籍地址：</text:p>
      <text:p text:style-name="P20"/>
      <text:p text:style-name="P21"><text:span text:style-name="T22">中　　華　　民　　國　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1.575in" fo:margin-bottom="0.9847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　父　認　領　同　意　書</dc:title>
    <dc:subject/>
    <meta:initial-creator>user</meta:initial-creator>
    <dc:creator>OFFICE</dc:creator>
    <meta:creation-date>2023-10-07T12:55:00Z</meta:creation-date>
    <dc:date>2023-10-07T12:5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