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2.2347in">
        <style:tab-stops/>
      </style:paragraph-properties>
      <style:text-properties style:font-name="標楷體" style:font-name-asian="標楷體" style:font-name-complex="新細明體" fo:color="#000000" fo:letter-spacing="0.0034in" fo:font-size="15pt" style:font-size-asian="15pt" style:font-size-complex="15pt" style:language-asian="zh" style:country-asian="TW"/>
    </style:style>
    <style:style style:name="P2" style:parent-style-name="內文" style:family="paragraph">
      <style:paragraph-properties style:text-autospace="none" fo:margin-left="2.2347in">
        <style:tab-stops/>
      </style:paragraph-properties>
      <style:text-properties style:font-name="標楷體" style:font-name-asian="標楷體" style:font-name-complex="新細明體" fo:color="#000000" fo:letter-spacing="0.0034in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style:text-autospace="none" fo:margin-left="2.2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letter-spacing="0.0034i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letter-spacing="0.0034in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41in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letter-spacing="0.0006in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0.0041in" fo:font-size="15pt" style:font-size-asian="15pt" style:font-size-complex="15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736in"/>
      <style:text-properties style:font-name="標楷體" style:font-name-asian="標楷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margin-left="1.1784in">
        <style:tab-stops>
          <style:tab-stop style:type="left" style:position="3.9291in"/>
          <style:tab-stop style:type="left" style:position="4.9708in"/>
          <style:tab-stop style:type="left" style:position="5.5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0.0118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letter-spacing="0.0048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41in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41in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31" style:parent-style-name="內文" style:family="paragraph">
      <style:paragraph-properties style:text-autospace="none" fo:margin-top="0.025in" fo:margin-left="1.6034in">
        <style:tab-stops/>
      </style:paragraph-properties>
    </style:style>
    <style:style style:name="T32" style:parent-style-name="預設段落字型" style:family="text">
      <style:text-properties style:font-name="MS Gothic" style:font-name-asian="MS Gothic" style:font-name-complex="MS Gothic" fo:color="#000000" fo:letter-spacing="-0.002in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27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MS Gothic" style:font-name-asian="MS Gothic" style:font-name-complex="MS Gothic" fo:color="#000000" fo:letter-spacing="-0.002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27in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2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27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034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02in" fo:font-size="15pt" style:font-size-asian="15pt" style:font-size-complex="15pt" style:language-asian="zh" style:country-asian="TW"/>
    </style:style>
    <style:style style:name="P40" style:parent-style-name="內文" style:family="paragraph">
      <style:paragraph-properties fo:line-height="0.0965in"/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style:text-autospace="none" fo:margin-left="1.1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letter-spacing="0.0062in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letter-spacing="0.0027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MS Gothic" style:font-name-asian="MS Gothic" style:font-name-complex="MS Gothic" fo:color="#000000" fo:letter-spacing="0.0076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MS Gothic" style:font-name-asian="MS Gothic" style:font-name-complex="MS Gothic" fo:color="#000000" fo:letter-spacing="0.0083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41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50" style:parent-style-name="內文" style:family="paragraph">
      <style:paragraph-properties style:text-autospace="none" fo:margin-left="1.6236in">
        <style:tab-stops>
          <style:tab-stop style:type="left" style:position="1.0416in"/>
          <style:tab-stop style:type="left" style:position="1.6666in"/>
          <style:tab-stop style:type="left" style:position="2.291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0" style:parent-style-name="內文" style:family="paragraph">
      <style:paragraph-properties style:text-autospace="none" fo:margin-top="0.025in" fo:margin-left="1.6236in">
        <style:tab-stops/>
      </style:paragraph-properties>
    </style:style>
    <style:style style:name="T61" style:parent-style-name="預設段落字型" style:family="text">
      <style:text-properties style:font-name="MS Gothic" style:font-name-asian="MS Gothic" style:font-name-complex="MS Gothic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letter-spacing="0.0083in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MS Gothic" style:font-name-asian="MS Gothic" style:font-name-complex="MS Gothic" fo:color="#000000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letter-spacing="0.009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style:text-autospace="none" fo:margin-left="1.1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fo:letter-spacing="0.0048in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0.002in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69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letter-spacing="0.0013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MS Gothic" style:font-name-asian="MS Gothic" style:font-name-complex="MS Gothic" fo:color="#000000" fo:letter-spacing="0.0062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letter-spacing="0.002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MS Gothic" style:font-name-asian="MS Gothic" style:font-name-complex="MS Gothic" fo:color="#000000" fo:letter-spacing="0.0069in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69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69in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86" style:parent-style-name="內文" style:family="paragraph">
      <style:paragraph-properties fo:line-height="0.0687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87" style:parent-style-name="內文" style:family="paragraph">
      <style:paragraph-properties style:text-autospace="none" fo:margin-left="1.6236in">
        <style:tab-stops>
          <style:tab-stop style:type="left" style:position="1.0416in"/>
          <style:tab-stop style:type="left" style:position="1.6666in"/>
          <style:tab-stop style:type="left" style:position="2.291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S9" style:family="section">
      <style:section-properties fo:margin-left="0in" fo:margin-right="0in" style:writing-mode="lr-tb">
        <style:columns fo:column-count="2">
          <style:column style:rel-width="7355*" fo:start-indent="0in" fo:end-indent="0in"/>
          <style:column style:rel-width="4551*" fo:start-indent="0in" fo:end-indent="0in"/>
        </style:columns>
      </style:section-properties>
    </style:style>
    <style:style style:name="P97" style:parent-style-name="內文" style:family="paragraph">
      <style:paragraph-properties style:text-autospace="none" fo:margin-top="0.025in" fo:margin-left="1.6236in">
        <style:tab-stops/>
      </style:paragraph-properties>
    </style:style>
    <style:style style:name="T98" style:parent-style-name="預設段落字型" style:family="text">
      <style:text-properties style:font-name="MS Gothic" style:font-name-asian="MS Gothic" style:font-name-complex="MS Gothic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MS Gothic" style:font-name-asian="MS Gothic" style:font-name-complex="MS Gothic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159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0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style:text-autospace="none" fo:margin-left="1.1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1" style:parent-style-name="內文" style:family="paragraph">
      <style:paragraph-properties style:text-autospace="none" fo:margin-left="1.1798in" fo:text-indent="0.4138in">
        <style:tab-stops/>
      </style:paragraph-properties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112" style:parent-style-name="內文" style:family="paragraph">
      <style:paragraph-properties style:text-autospace="none" fo:margin-left="1.1798in" fo:text-indent="0.4138in">
        <style:tab-stops/>
      </style:paragraph-properties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style:text-autospace="none" fo:margin-left="1.1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5pt" style:font-size-asian="15pt" style:font-size-complex="15pt" style:language-asian="zh" style:country-asian="TW"/>
    </style:style>
    <style:style style:name="P1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19" style:parent-style-name="內文" style:family="paragraph">
      <style:paragraph-properties fo:line-height="0.1895in"/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style:text-autospace="none" fo:margin-left="1.181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27" style:parent-style-name="內文" style:family="paragraph">
      <style:paragraph-properties fo:break-before="column" style:text-autospace="none" fo:margin-top="0.0305in" fo:margin-left="1.18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S11" style:family="section">
      <style:section-properties fo:margin-left="0in" fo:margin-right="0in" style:writing-mode="lr-tb">
        <style:columns fo:column-count="2">
          <style:column style:rel-width="7355*" fo:start-indent="0in" fo:end-indent="0in"/>
          <style:column style:rel-width="4551*" fo:start-indent="0in" fo:end-indent="0in"/>
        </style:columns>
      </style:section-properties>
    </style:style>
    <style:style style:name="P136" style:parent-style-name="內文" style:family="paragraph">
      <style:paragraph-properties style:text-autospace="none" fo:margin-left="1.1819in">
        <style:tab-stops>
          <style:tab-stop style:type="left" style:position="0.73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34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fo:line-height="0.2687in"/>
      <style:text-properties style:font-name="標楷體" style:font-name-asian="標楷體" style:language-asian="zh" style:country-asian="TW"/>
    </style:style>
    <style:style style:name="P142" style:parent-style-name="內文" style:family="paragraph">
      <style:paragraph-properties style:text-autospace="none" fo:margin-left="1.1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HK"/>
    </style:style>
    <style:style style:name="P148" style:parent-style-name="內文" style:family="paragraph">
      <style:paragraph-properties fo:break-before="column" fo:line-height="0.1388in"/>
      <style:text-properties style:font-name="標楷體" style:font-name-asian="標楷體" style:language-asian="zh" style:country-asian="TW"/>
    </style:style>
    <style:style style:name="P1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fo:line-height="0.2618in"/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none" fo:margin-top="0.0305in" fo:margin-left="1.18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27in" fo:font-size="15pt" style:font-size-asian="15pt" style:font-size-complex="15pt" style:language-asian="zh" style:country-asian="TW"/>
    </style:style>
    <style:style style:name="S13" style:family="section">
      <style:section-properties fo:margin-left="0in" fo:margin-right="0in" style:writing-mode="lr-tb">
        <style:columns fo:column-count="4">
          <style:column style:rel-width="5489*" fo:start-indent="0in" fo:end-indent="0in"/>
          <style:column style:rel-width="2306*" fo:start-indent="0in" fo:end-indent="0in"/>
          <style:column style:rel-width="2304*" fo:start-indent="0in" fo:end-indent="0in"/>
          <style:column style:rel-width="1805*" fo:start-indent="0in" fo:end-indent="0in"/>
        </style:columns>
      </style:section-properties>
    </style:style>
    <style:style style:name="P160" style:parent-style-name="內文" style:family="paragraph">
      <style:paragraph-properties style:text-autospace="none" fo:margin-left="1.1819in">
        <style:tab-stops>
          <style:tab-stop style:type="left" style:position="0.73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34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5" style:parent-style-name="內文" style:family="paragraph">
      <style:paragraph-properties fo:line-height="0.1875in"/>
      <style:text-properties style:font-name="標楷體" style:font-name-asian="標楷體" style:language-asian="zh" style:country-asian="TW"/>
    </style:style>
    <style:style style:name="P166" style:parent-style-name="內文" style:family="paragraph">
      <style:paragraph-properties style:text-autospace="none" fo:margin-left="1.181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letter-spacing="0.0111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letter-spacing="0.0125in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letter-spacing="0.0118in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4" style:parent-style-name="內文" style:family="paragraph">
      <style:paragraph-properties fo:break-before="column" fo:line-height="0.1388in"/>
      <style:text-properties style:font-name="標楷體" style:font-name-asian="標楷體" style:language-asian="zh" style:country-asian="TW"/>
    </style:style>
    <style:style style:name="P17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7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77" style:parent-style-name="內文" style:family="paragraph">
      <style:paragraph-properties fo:line-height="0.1805in"/>
      <style:text-properties style:font-name="標楷體" style:font-name-asian="標楷體" style:language-asian="zh" style:country-asian="TW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180" style:parent-style-name="內文" style:family="paragraph">
      <style:paragraph-properties fo:break-before="column" fo:line-height="0.1388in"/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fo:line-height="0.1805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fo:break-before="column" fo:line-height="0.1388in"/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8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89" style:parent-style-name="內文" style:family="paragraph">
      <style:paragraph-properties fo:line-height="0.1805in"/>
      <style:text-properties style:font-name="標楷體" style:font-name-asian="標楷體" style:language-asian="zh" style:country-asian="TW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92" style:parent-style-name="內文" style:family="paragraph">
      <style:paragraph-properties fo:line-height="0.227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193" style:parent-style-name="內文" style:family="paragraph">
      <style:paragraph-properties style:text-autospace="none" fo:margin-left="1.181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195" style:parent-style-name="內文" style:family="paragraph">
      <style:paragraph-properties style:text-autospace="none" fo:margin-left="1.37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34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41in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104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55in" fo:font-size="15pt" style:font-size-asian="15pt" style:font-size-complex="15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9in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line-height="101%" fo:margin-left="1.7833in" fo:margin-right="1.0125in" fo:text-indent="-0.415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76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083in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76in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97in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104in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97in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未成年子女權利義務行使負擔協議</text:span><text:span text:style-name="T5">(</text:span><text:span text:style-name="T6">重新</text:span><text:span text:style-name="T7">協議</text:span><text:span text:style-name="T8">)</text:span><text:span text:style-name="T9">書</text:span></text:p>
      <text:section text:name="Sect1" text:style-name="S1">
        <text:p text:style-name="P10"/>
      </text:section>
      <text:section text:name="Sect2" text:style-name="S2">
        <text:p text:style-name="P11"/>
      </text:section>
      <text:section text:name="Sect3" text:style-name="S3">
        <text:soft-page-break/>
        <text:p text:style-name="P12"><text:span text:style-name="T13">□</text:span><text:span text:style-name="T14"><text:s/></text:span><text:span text:style-name="T15">被認領之未成年子(女)</text:span><text:span text:style-name="T16"><text:s text:c="18"/></text:span><text:span text:style-name="T17">（民國</text:span><text:span text:style-name="T18"><text:s text:c="3"/></text:span><text:span text:style-name="T19">年</text:span><text:span text:style-name="T20"><text:s text:c="3"/></text:span><text:span text:style-name="T21">月</text:span></text:p>
        <text:p text:style-name="P22"><text:span text:style-name="T23"><text:s text:c="5"/></text:span><text:span text:style-name="T24"><text:tab/></text:span><text:span text:style-name="T25"><text:tab/></text:span><text:span text:style-name="T26"><text:tab/><text:s text:c="3"/></text:span><text:span text:style-name="T27"><text:s text:c="3"/></text:span><text:span text:style-name="T28">日出生），今協議</text:span><text:span text:style-name="T29">由</text:span><text:span text:style-name="T30"><text:s text:c="18"/></text:span></text:p>
      </text:section>
      <text:section text:name="Sect4" text:style-name="S4">
        <text:soft-page-break/>
        <text:p text:style-name="P31"><text:span text:style-name="T32">☐</text:span><text:span text:style-name="T33">單獨</text:span><text:span text:style-name="T34">☐</text:span><text:span text:style-name="T35">共同行</text:span><text:span text:style-name="T36">使</text:span><text:span text:style-name="T37">負擔權</text:span><text:span text:style-name="T38">利義</text:span><text:span text:style-name="T39">務。</text:span></text:p>
        <text:p text:style-name="P40"/>
        <text:p text:style-name="P41"><text:span text:style-name="T42">□</text:span><text:span text:style-name="T43"><text:s/></text:span><text:span text:style-name="T44">因雙方離婚</text:span><text:span text:style-name="T45">☐</text:span><text:span text:style-name="T46">協議</text:span><text:span text:style-name="T47">☐</text:span><text:span text:style-name="T48">重新協議未成年子(女)</text:span><text:span text:style-name="T49"><text:s text:c="18"/></text:span></text:p>
      </text:section>
      <text:section text:name="Sect5" text:style-name="S5">
        <text:soft-page-break/>
        <text:p text:style-name="P50"><text:span text:style-name="T51">（民國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出生）</text:span><text:span text:style-name="T58">由</text:span><text:span text:style-name="T59"><text:s text:c="18"/></text:span></text:p>
      </text:section>
      <text:section text:name="Sect6" text:style-name="S6">
        <text:soft-page-break/>
        <text:p text:style-name="P60"><text:span text:style-name="T61">☐</text:span><text:span text:style-name="T62">單獨</text:span><text:span text:style-name="T63"><text:s text:c="3"/></text:span><text:span text:style-name="T64">☐</text:span><text:span text:style-name="T65">共同</text:span><text:span text:style-name="T66"><text:s text:c="3"/></text:span><text:span text:style-name="T67">行使負擔權利義務。</text:span></text:p>
        <text:p text:style-name="P68"/>
        <text:p text:style-name="P69"><text:span text:style-name="T70">□</text:span><text:span text:style-name="T71"><text:s/></text:span><text:span text:style-name="T72">因雙方</text:span><text:span text:style-name="T73">終止結婚</text:span><text:span text:style-name="T74"><text:s/></text:span><text:span text:style-name="T75">☐</text:span><text:span text:style-name="T76">協議</text:span><text:span text:style-name="T77"><text:s/></text:span><text:span text:style-name="T78">☐</text:span><text:span text:style-name="T79">重新</text:span><text:span text:style-name="T80">協議未成年</text:span><text:span text:style-name="T81">子</text:span><text:span text:style-name="T82">(</text:span><text:span text:style-name="T83">女</text:span><text:span text:style-name="T84">)</text:span><text:span text:style-name="T85"><text:s text:c="11"/></text:span></text:p>
      </text:section>
      <text:section text:name="Sect7" text:style-name="S7">
        <text:p text:style-name="P86"/>
      </text:section>
      <text:section text:name="Sect8" text:style-name="S8">
        <text:soft-page-break/>
        <text:p text:style-name="P87"><text:span text:style-name="T88">（民國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出生）</text:span><text:span text:style-name="T95">由</text:span><text:span text:style-name="T96"><text:s text:c="18"/></text:span></text:p>
      </text:section>
      <text:section text:name="Sect9" text:style-name="S9">
        <text:soft-page-break/>
        <text:p text:style-name="P97"><text:span text:style-name="T98">☐</text:span><text:span text:style-name="T99">單獨</text:span><text:span text:style-name="T100"><text:s text:c="2"/></text:span><text:span text:style-name="T101">☐</text:span><text:span text:style-name="T102">共同</text:span><text:span text:style-name="T103"><text:s/></text:span><text:span text:style-name="T104">行使負擔權利義務。</text:span></text:p>
        <text:p text:style-name="P105"/>
        <text:p text:style-name="P106"/>
        <text:p text:style-name="P107"><text:span text:style-name="T108">特立此協議書，並</text:span><text:span text:style-name="T109">據以</text:span><text:span text:style-name="T110">申請戶籍登記。</text:span></text:p>
        <text:p text:style-name="P111">此致</text:p>
        <text:p text:style-name="P112"/>
        <text:p text:style-name="P113"><text:span text:style-name="T114"><text:s text:c="14"/></text:span><text:span text:style-name="T115">戶政</text:span><text:span text:style-name="T116">事務所</text:span></text:p>
        <text:p text:style-name="P117"/>
        <text:p text:style-name="P118"/>
        <text:p text:style-name="P119"/>
        <text:p text:style-name="P120"><text:span text:style-name="T121">立協</text:span><text:span text:style-name="T122">議書人：</text:span><text:span text:style-name="T123"><text:s text:c="21"/></text:span><text:span text:style-name="T124">(</text:span><text:span text:style-name="T125">簽章)</text:span><text:span text:style-name="T126"><text:s text:c="13"/></text:span></text:p>
      </text:section>
      <text:section text:name="Sect10" text:style-name="S10">
        <text:soft-page-break/>
        <text:p text:style-name="P127"><text:span text:style-name="T128">國民</text:span><text:span text:style-name="T129">身</text:span><text:span text:style-name="T130">分</text:span><text:span text:style-name="T131">證</text:span><text:span text:style-name="T132">統</text:span><text:span text:style-name="T133">一</text:span><text:span text:style-name="T134">編號</text:span><text:span text:style-name="T135">：</text:span></text:p>
      </text:section>
      <text:section text:name="Sect11" text:style-name="S11">
        <text:soft-page-break/>
        <text:p text:style-name="P136"><text:span text:style-name="T137">電</text:span><text:span text:style-name="T138"><text:tab/></text:span><text:span text:style-name="T139">話：</text:span></text:p>
        <text:p text:style-name="P140"/>
        <text:p text:style-name="P141"/>
        <text:p text:style-name="P142"><text:span text:style-name="T143">立協</text:span><text:span text:style-name="T144">議書人：</text:span><text:span text:style-name="T145"><text:s text:c="21"/></text:span><text:span text:style-name="T146">(</text:span><text:span text:style-name="T147">簽章)</text:span></text:p>
        <text:p text:style-name="P148"/>
        <text:p text:style-name="P149"/>
        <text:p text:style-name="P150"/>
      </text:section>
      <text:section text:name="Sect12" text:style-name="S12">
        <text:soft-page-break/>
        <text:p text:style-name="P151"><text:span text:style-name="T152">國民</text:span><text:span text:style-name="T153">身</text:span><text:span text:style-name="T154">分</text:span><text:span text:style-name="T155">證</text:span><text:span text:style-name="T156">統</text:span><text:span text:style-name="T157">一</text:span><text:span text:style-name="T158">編號</text:span><text:span text:style-name="T159">：</text:span></text:p>
      </text:section>
      <text:section text:name="Sect13" text:style-name="S13">
        <text:soft-page-break/>
        <text:p text:style-name="P160"><text:span text:style-name="T161">電</text:span><text:span text:style-name="T162"><text:tab/></text:span><text:span text:style-name="T163">話：</text:span></text:p>
        <text:p text:style-name="P164"/>
        <text:p text:style-name="P165"/>
        <text:p text:style-name="P166"><text:span text:style-name="T167">中</text:span><text:span text:style-name="T168"><text:s text:c="3"/></text:span><text:span text:style-name="T169">華</text:span><text:span text:style-name="T170"><text:s text:c="2"/></text:span><text:span text:style-name="T171">民</text:span><text:span text:style-name="T172"><text:s text:c="3"/></text:span><text:span text:style-name="T173">國</text:span></text:p>
        <text:p text:style-name="P174"/>
        <text:p text:style-name="P175"/>
        <text:p text:style-name="P176"/>
        <text:p text:style-name="P177"/>
        <text:p text:style-name="P178"><text:span text:style-name="T179">年</text:span></text:p>
        <text:p text:style-name="P180"/>
        <text:p text:style-name="P181"/>
        <text:p text:style-name="P182"/>
        <text:p text:style-name="P183"/>
        <text:p text:style-name="P184"><text:span text:style-name="T185">月</text:span></text:p>
        <text:p text:style-name="P186"/>
        <text:p text:style-name="P187"/>
        <text:p text:style-name="P188"/>
        <text:p text:style-name="P189"/>
        <text:p text:style-name="P190"><text:span text:style-name="T191">日</text:span></text:p>
      </text:section>
      <text:section text:name="Sect14" text:style-name="S14">
        <text:p text:style-name="P192"/>
      </text:section>
      <text:section text:name="Sect15" text:style-name="S15">
        <text:soft-page-break/>
        <text:p text:style-name="P193"><text:span text:style-name="T194">說明：</text:span></text:p>
        <text:p text:style-name="P195"><text:span text:style-name="T196">一、協議</text:span><text:span text:style-name="T197">(</text:span><text:span text:style-name="T198">重新協議</text:span><text:span text:style-name="T199">)</text:span><text:span text:style-name="T200">事項請於</text:span><text:span text:style-name="T201">□</text:span><text:span text:style-name="T202">中打中打「</text:span><text:span text:style-name="T203">v</text:span><text:span text:style-name="T204">」。</text:span></text:p>
        <text:p text:style-name="P205"><text:span text:style-name="T206">二、</text:span><text:span text:style-name="T207">有關被認領人之親權</text:span><text:span text:style-name="T208">初次協議，須填寫「非婚生子女認領同</text:span><text:span text:style-name="T209">意書</text:span><text:span text:style-name="T210">/</text:span><text:span text:style-name="T211">非婚生子女姓氏及權</text:span><text:span text:style-name="T212">利義務行使負擔約定書」，本表</text:span><text:span text:style-name="T213">適用於辦竣認領登記後，</text:span><text:span text:style-name="T214">協議</text:span><text:span text:style-name="T215">權利義務行使負擔之人</text:span><text:span text:style-name="T216">時使</text:span><text:span text:style-name="T217">用。</text:span></text:p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1-03-03T03:26:00Z</meta:creation-date>
    <dc:date>2021-03-03T03:2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