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left="2.064cm" fo:margin-right="0cm" fo:margin-top="0.349cm" fo:margin-bottom="0cm" style:contextual-spacing="false" fo:line-height="0.564cm" fo:text-indent="-2.064cm" style:auto-text-indent="false" style:snap-to-layout-grid="false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margin-left="1.406cm" fo:margin-right="0cm" fo:line-height="0.564cm" fo:text-indent="-0.009cm" style:auto-text-indent="false" style:snap-to-layout-grid="false"/>
    </style:style>
    <style:style style:name="P5" style:family="paragraph" style:parent-style-name="Standard">
      <style:paragraph-properties fo:margin-left="1.501cm" fo:margin-right="0cm" fo:line-height="0.564cm" fo:text-indent="0cm" style:auto-text-indent="false" style:snap-to-layout-grid="false"/>
    </style:style>
    <style:style style:name="P6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7" style:family="paragraph" style:parent-style-name="Standard">
      <style:paragraph-properties fo:margin-left="1.729cm" fo:margin-right="0cm" fo:line-height="0.564cm" fo:text-indent="0cm" style:auto-text-indent="false" style:snap-to-layout-grid="false"/>
    </style:style>
    <style:style style:name="P8" style:family="paragraph" style:parent-style-name="Standard">
      <style:paragraph-properties fo:margin-left="1.752cm" fo:margin-right="0cm" fo:line-height="0.564cm" fo:text-indent="0cm" style:auto-text-indent="false"/>
    </style:style>
    <style:style style:name="P9" style:family="paragraph" style:parent-style-name="Standard">
      <style:paragraph-properties fo:margin-left="0cm" fo:margin-right="0cm" fo:line-height="0.635cm" fo:text-indent="0.496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0.635cm" fo:text-indent="0.542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2" style:family="paragraph" style:parent-style-name="Standard">
      <style:paragraph-properties fo:margin-left="1.58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3" style:family="paragraph" style:parent-style-name="Standard">
      <style:paragraph-properties fo:margin-left="2.147cm" fo:margin-right="0cm" fo:line-height="0.564cm" fo:text-indent="-0.542cm" style:auto-text-indent="false"/>
      <style:text-properties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1.482cm" fo:margin-right="0cm" fo:line-height="0.564cm" fo:text-indent="0cm" style:auto-text-indent="false" style:snap-to-layout-grid="false"/>
      <style:text-properties fo:color="#ff0000" loext:opacity="100%" style:font-name="標楷體" fo:font-size="13pt" style:font-size-asian="13pt" style:font-name-complex="標楷體" style:font-size-complex="13pt"/>
    </style:style>
    <style:style style:name="P15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fo:color="#ff0000" loext:opacity="100%" style:font-name="標楷體" fo:font-size="13pt" style:font-size-asian="13pt" style:font-name-complex="標楷體" style:font-size-complex="13pt"/>
    </style:style>
    <style:style style:name="P16" style:family="paragraph" style:parent-style-name="Standard">
      <style:paragraph-properties fo:margin-left="1.729cm" fo:margin-right="0cm" fo:line-height="0.564cm" fo:text-indent="0cm" style:auto-text-indent="false" style:snap-to-layout-grid="false"/>
      <style:text-properties fo:color="#ff0000" loext:opacity="100%"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line-height="0.547cm"/>
    </style:style>
    <style:style style:name="P18" style:family="paragraph" style:parent-style-name="Standard">
      <style:paragraph-properties fo:margin-left="0cm" fo:margin-right="0cm" fo:line-height="0.635cm" fo:text-indent="0.459cm" style:auto-text-indent="false"/>
    </style:style>
    <style:style style:name="P19" style:family="paragraph" style:parent-style-name="Standard">
      <style:paragraph-properties fo:margin-left="0cm" fo:margin-right="0cm" fo:line-height="0.635cm" fo:text-indent="0.496cm" style:auto-text-indent="false"/>
    </style:style>
    <style:style style:name="P20" style:family="paragraph" style:parent-style-name="Text_20_body_20_indent">
      <style:paragraph-properties fo:margin-left="1.076cm" fo:margin-right="0cm" fo:margin-top="0.349cm" fo:margin-bottom="0.176cm" style:contextual-spacing="false" fo:line-height="0.529cm" fo:text-indent="-1.506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/>
    </style:style>
    <style:style style:name="P21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22" style:family="paragraph" style:parent-style-name="Standard" style:list-style-name="WW8Num5">
      <style:paragraph-properties fo:margin-left="2cm" fo:margin-right="0cm" fo:margin-top="0.349cm" fo:margin-bottom="0cm" style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23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24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  <style:text-properties fo:color="#ff0000" loext:opacity="100%" style:font-name="標楷體" fo:font-size="13pt" style:font-size-asian="13pt" style:font-name-complex="標楷體" style:font-size-complex="13pt"/>
    </style:style>
    <style:style style:name="P25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fo:color="#ff0000" loext:opacity="100%" style:font-name="標楷體" fo:font-size="13pt" style:font-size-asian="13pt" style:font-name-complex="標楷體" style:font-size-complex="13pt"/>
    </style:style>
    <style:style style:name="P26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  <style:text-properties fo:color="#ff0000" loext:opacity="100%" style:font-name="標楷體" fo:font-size="13pt" style:font-size-asian="13pt" style:font-name-complex="標楷體" style:font-size-complex="13pt"/>
    </style:style>
    <style:style style:name="P27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fo:line-height="0.635cm" fo:text-indent="0.542cm" style:auto-text-indent="false"/>
      <style:text-properties style:font-name="標楷體" fo:font-size="13pt" style:font-size-asian="13pt" style:font-name-complex="標楷體" style:font-size-complex="13pt"/>
    </style:style>
    <style:style style:name="P29" style:family="paragraph" style:parent-style-name="Standard">
      <style:paragraph-properties fo:line-height="0.6cm" fo:text-align="center" style:justify-single-word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name-asian="Times New Roman" style:font-size-asian="13pt" style:font-weight-asian="bold" style:font-size-complex="13pt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fo:color="#ff0000" loext:opacity="100%" style:font-name="標楷體" fo:font-size="13pt" style:font-size-asian="13pt" style:font-name-complex="標楷體" style:font-size-complex="13pt"/>
    </style:style>
    <style:style style:name="T10" style:family="text">
      <style:text-properties fo:color="#ff0000" loext:opacity="100%" fo:font-size="13pt" style:font-size-asian="13pt" style:font-size-complex="13pt"/>
    </style:style>
    <style:style style:name="T11" style:family="text">
      <style:text-properties fo:color="#ff0000" loext:opacity="100%" fo:font-size="13pt" style:font-name-asian="Times New Roman" style:font-size-asian="13pt" style:font-size-complex="13pt"/>
    </style:style>
    <style:style style:name="T12" style:family="text">
      <style:text-properties fo:color="#000099" loext:opacity="100%" style:font-name="標楷體" fo:font-size="13pt" style:font-size-asian="13pt" style:font-name-complex="標楷體" style:font-size-complex="13pt"/>
    </style:style>
    <style:style style:name="T13" style:family="text">
      <style:text-properties fo:color="#0000ff" loext:opacity="100%" style:font-name="標楷體" fo:font-size="13pt" style:font-size-asian="13pt" style:font-name-complex="標楷體" style:font-size-complex="13pt"/>
    </style:style>
    <style:style style:name="T14" style:family="text">
      <style:text-properties style:use-window-font-color="true" loext:opacity="0%" style:font-name="Times New Roman" fo:font-size="16pt" fo:language="en" fo:country="US" fo:font-weight="bold" style:letter-kerning="true" style:font-name-asian="Times New Roman" style:font-size-asian="16pt" style:language-asian="zh" style:country-asian="TW" style:font-weight-asian="bold" style:font-name-complex="Times New Roman" style:font-size-complex="1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2"><text:span text:style-name="T4">本人因□工作</text:span><text:span text:style-name="T5"> <text:s text:c="7"/></text:span><text:span text:style-name="T4">□行動不便</text:span><text:span text:style-name="T5"> <text:s text:c="10"/></text:span><text:span text:style-name="T4">□路途遙遠</text:span><text:span text:style-name="T5"> <text:s text:c="6"/></text:span><text:span text:style-name="T4">□有事</text:span><text:span text:style-name="T5"> <text:s text:c="8"/></text:span></text:p>
      <text:p text:style-name="P4"><text:span text:style-name="T8">□</text:span><text:span text:style-name="T4">其他：________________________________________________</text:span><text:span text:style-name="T9">（請敘明）</text:span><text:span text:style-name="T12"> </text:span></text:p>
      <text:p text:style-name="P1"><text:span text:style-name="T4">無法前往辦理</text:span><text:span text:style-name="T10">下列勾選事項</text:span><text:span text:style-name="T9">，</text:span><text:span text:style-name="T10">特委託____________代為辦理</text:span><text:span text:style-name="T9">，如有不實願負法律責任</text:span><text:span text:style-name="T10">：</text:span></text:p>
      <text:list xml:id="list1414666211" text:style-name="WW8Num5">
        <text:list-item>
          <text:p text:style-name="P21"><text:span text:style-name="T9">一、</text:span><text:span text:style-name="T8">遷徙登記</text:span></text:p>
        </text:list-item>
        <text:list-item>
          <text:p text:style-name="P23"><text:span text:style-name="T9">遷入（初設、住址變更）地址：______縣（市）______</text:span><text:span text:style-name="T10">鄉</text:span><text:span text:style-name="T9">（鎮、市、區）______</text:span><text:span text:style-name="T10">里</text:span><text:span text:style-name="T9">（村）____</text:span><text:span text:style-name="T10">鄰</text:span><text:span text:style-name="T9">_______</text:span><text:span text:style-name="T10">路</text:span><text:span text:style-name="T9">（</text:span><text:span text:style-name="T10">街</text:span><text:span text:style-name="T9">）____</text:span><text:span text:style-name="T10">段</text:span><text:span text:style-name="T9">____</text:span><text:span text:style-name="T10">巷弄</text:span><text:span text:style-name="T9">____</text:span><text:span text:style-name="T10">號</text:span><text:span text:style-name="T9">____</text:span><text:span text:style-name="T10">樓之</text:span><text:span text:style-name="T11"> </text:span><text:span text:style-name="T9">___。</text:span></text:p>
        </text:list-item>
        <text:list-item>
          <text:p text:style-name="P24">出境遷出登記</text:p>
        </text:list-item>
      </text:list>
      <text:p text:style-name="P14">□分戶登記</text:p>
      <text:p text:style-name="P14">□合戶登記</text:p>
      <text:list xml:id="list160840266169230" text:continue-numbering="true" text:style-name="WW8Num5">
        <text:list-item>
          <text:p text:style-name="P25">二、身分登記</text:p>
        </text:list-item>
      </text:list>
      <text:p text:style-name="P26">□出生登記<text:tab/>□認領登記<text:tab/>□收養登記</text:p>
      <text:p text:style-name="P26">□終止收養登記<text:tab/>□結婚登記<text:tab/>□離婚登記</text:p>
      <text:p text:style-name="P26">□監護登記<text:tab/>□輔助登記<text:tab/>□死亡登記</text:p>
      <text:p text:style-name="P26">□未成年子女權利義務行使負擔登記<text:tab/>□死亡宣告登記</text:p>
      <text:list xml:id="list160839880885685" text:continue-numbering="true" text:style-name="WW8Num5">
        <text:list-item>
          <text:p text:style-name="P25">三、國民身分證</text:p>
        </text:list-item>
      </text:list>
      <text:p text:style-name="P12">□14歲以上者國民身分證換領及領取</text:p>
      <text:p text:style-name="P12">□未滿14歲未成年人國民身分證初、補、換領及領取</text:p>
      <text:p text:style-name="P3"><text:span text:style-name="T9">□ 四、</text:span><text:span text:style-name="T8">初、補、換</text:span><text:span text:style-name="T9">領</text:span><text:span text:style-name="T8">戶口名簿</text:span></text:p>
      <text:p text:style-name="P27">□現住人口詳細記事<text:tab/>□現住人口含非現住人口有詳細記事</text:p>
      <text:p text:style-name="P27">□現住人口省略記事<text:tab/>□現住人口含非現住人口省略記事</text:p>
      <text:list xml:id="list160838512307727" text:continue-numbering="true" text:style-name="WW8Num5">
        <text:list-item>
          <text:p text:style-name="P25">五、戶籍謄本</text:p>
        </text:list-item>
      </text:list>
      <text:p text:style-name="P5"><text:span text:style-name="T9">申請____________之 </text:span><text:span text:style-name="T8">(全戶、部分)戶籍謄本_____份</text:span></text:p>
      <text:p text:style-name="P11">□記事省略</text:p>
      <text:p text:style-name="P13">□記事不省略：立具結書人確實因需用機關要求提供之戶籍謄本個人記事勿省略。以上具結如有虛假不實，願負一切法律責任。立具結書人：__________</text:p>
      <text:list xml:id="list160839846859325" text:continue-numbering="true" text:style-name="WW8Num5">
        <text:list-item>
          <text:p text:style-name="P21"><text:span text:style-name="T9">六、</text:span><text:span text:style-name="T8">門牌</text:span></text:p>
        </text:list-item>
      </text:list>
      <text:p text:style-name="P8"><text:span text:style-name="T8">□編釘</text:span><text:span text:style-name="T9">（□初編 □增編 □改編 □合併）</text:span></text:p>
      <text:p text:style-name="P6"><text:span text:style-name="T9">□整編</text:span><text:span text:style-name="T8">證明____份 </text:span><text:span text:style-name="T13">□</text:span><text:span text:style-name="T9">門牌</text:span><text:span text:style-name="T8">證明____份</text:span></text:p>
      <text:p text:style-name="P15">□補發</text:p>
      <text:list xml:id="list160839626286878" text:continue-numbering="true" text:style-name="WW8Num5">
        <text:list-item>
          <text:p text:style-name="P21"><text:span text:style-name="T12">七、</text:span><text:span text:style-name="T8">原住民身分</text:span></text:p>
        </text:list-item>
      </text:list>
      <text:p text:style-name="P7"><text:span text:style-name="T9">□</text:span><text:span text:style-name="T8">取得 </text:span><text:span text:style-name="T9">□</text:span><text:span text:style-name="T8">變更</text:span><text:span text:style-name="T9"> □</text:span><text:span text:style-name="T8">回復 </text:span><text:span text:style-name="T9">□喪失</text:span><text:span text:style-name="T8">登記</text:span></text:p>
      <text:p text:style-name="P16">□註記民族別為____________</text:p>
      <text:list xml:id="list160838404003691" text:continue-numbering="true" text:style-name="WW8Num5">
        <text:list-item>
          <text:p text:style-name="P22"><text:span text:style-name="T12">八、</text:span><text:span text:style-name="T8">其他：_______________________________________________________________</text:span></text:p>
        </text:list-item>
      </text:list>
      <text:p text:style-name="P17"><text:span text:style-name="T8"><text:s text:c="7"/></text:span><text:span text:style-name="T4">此致____________________戶政事務所</text:span></text:p>
      <text:p text:style-name="P18"><text:span text:style-name="T6">委</text:span><text:span text:style-name="T7"> </text:span><text:span text:style-name="T6">託</text:span><text:span text:style-name="T7"> </text:span><text:span text:style-name="T6">人：</text:span><text:span text:style-name="T5"> <text:s text:c="33"/></text:span><text:span text:style-name="T4">(簽章)</text:span></text:p>
      <text:p text:style-name="P9">國民身分證統一編號：<text:span text:style-name="T3"> </text:span></text:p>
      <text:p text:style-name="P19"><text:span text:style-name="T4">電</text:span><text:span text:style-name="T5"> <text:s text:c="3"/></text:span><text:span text:style-name="T4">話：</text:span></text:p>
      <text:p text:style-name="P19"><text:span text:style-name="T6">受委託人：</text:span><text:span text:style-name="T5"> <text:s text:c="33"/></text:span><text:span text:style-name="T4">(簽章)</text:span></text:p>
      <text:p text:style-name="P9">國民身分證統一編號：<text:span text:style-name="T3"> </text:span></text:p>
      <text:p text:style-name="P10">電<text:span text:style-name="T3"> <text:s text:c="3"/></text:span>話：</text:p>
      <text:p text:style-name="P28">中 <text:s text:c="2"/>華 <text:s text:c="2"/>民 <text:s text:c="2"/>國　 <text:s text:c="7"/>　年　 <text:s text:c="6"/>　月　 <text:s text:c="6"/>　日</text:p>
      <text:p text:style-name="P20"><text:soft-page-break/>說明：委託原因及委託事項請於□中打「v」，若勾「其他」者，請於空白欄中敘明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書</dc:title>
    <dc:subject/>
    <meta:keyword/>
    <meta:initial-creator>win98</meta:initial-creator>
    <meta:creation-date>2022-07-29T15:54:00</meta:creation-date>
    <dc:date>2022-07-29T16:08:38.006000000</dc:date>
    <meta:print-date>2016-06-07T11:43:00</meta:print-date>
    <meta:editing-cycles>6</meta:editing-cycles>
    <meta:editing-duration>PT8M8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41" meta:word-count="590" meta:character-count="998" meta:non-whitespace-character-count="811"/>
  </office:meta>
</office:document-meta>
</file>