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22cm" table:align="left" style:writing-mode="lr-tb"/>
    </style:style>
    <style:style style:name="表格1.A" style:family="table-column">
      <style:table-column-properties style:column-width="6.802cm"/>
    </style:style>
    <style:style style:name="表格1.B" style:family="table-column">
      <style:table-column-properties style:column-width="0.875cm"/>
    </style:style>
    <style:style style:name="表格1.C" style:family="table-column">
      <style:table-column-properties style:column-width="1.406cm"/>
    </style:style>
    <style:style style:name="表格1.D" style:family="table-column">
      <style:table-column-properties style:column-width="3.554cm"/>
    </style:style>
    <style:style style:name="表格1.F" style:family="table-column">
      <style:table-column-properties style:column-width="3.5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4" style:family="table-row">
      <style:table-row-properties style:min-row-height="1.74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049cm" fo:margin-top="0.318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212cm" fo:margin-right="0cm" fo:margin-top="0.318cm" fo:margin-bottom="0.318cm" style:contextual-spacing="false" fo:line-height="1.058cm" fo:text-indent="-0.212cm" style:auto-text-indent="false" style:snap-to-layout-grid="false"/>
    </style:style>
    <style:style style:name="P4" style:family="paragraph" style:parent-style-name="Standard">
      <style:paragraph-properties fo:margin-left="0.212cm" fo:margin-right="0cm" fo:line-height="1.058cm" fo:text-indent="-0.212cm" style:auto-text-indent="false" style:snap-to-layout-grid="false"/>
    </style:style>
    <style:style style:name="P5" style:family="paragraph" style:parent-style-name="Standard">
      <style:paragraph-properties fo:margin-left="0.515cm" fo:margin-right="0.25cm" fo:line-height="0.706cm" fo:text-align="justify" style:justify-single-word="false" fo:text-indent="-0.025cm" style:auto-text-indent="false" style:snap-to-layout-grid="false"/>
    </style:style>
    <style:style style:name="P6" style:family="paragraph" style:parent-style-name="Standard">
      <style:paragraph-properties fo:margin-left="0.423cm" fo:margin-right="0.623cm" fo:line-height="0.847cm" fo:text-align="justify" style:justify-single-word="false" fo:text-indent="-0.423cm" style:auto-text-indent="false" style:snap-to-layout-grid="false"/>
    </style:style>
    <style:style style:name="P7" style:family="paragraph" style:parent-style-name="Standard">
      <style:paragraph-properties fo:margin-left="0.49cm" fo:margin-right="0cm" fo:margin-top="0.318cm" fo:margin-bottom="0cm" style:contextual-spacing="false" fo:line-height="0.847cm" fo:text-indent="-0.49cm" style:auto-text-indent="false"/>
    </style:style>
    <style:style style:name="P8" style:family="paragraph" style:parent-style-name="Standard">
      <style:paragraph-properties fo:margin-top="0.635cm" fo:margin-bottom="0cm" style:contextual-spacing="false" fo:line-height="0.988cm"/>
    </style:style>
    <style:style style:name="P9" style:family="paragraph" style:parent-style-name="Standard">
      <style:paragraph-properties fo:margin-top="0cm" fo:margin-bottom="0cm" style:contextual-spacing="true" style:snap-to-layout-grid="false"/>
    </style:style>
    <style:style style:name="P10" style:family="paragraph" style:parent-style-name="Standard">
      <style:paragraph-properties fo:margin-top="0cm" fo:margin-bottom="0cm" style:contextual-spacing="tru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.21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18cm" fo:margin-bottom="0cm" style:contextual-spacing="false" style:snap-to-layout-grid="false"/>
      <style:text-properties style:font-name="標楷體" fo:font-size="14pt" fo:letter-spacing="-0.025cm" style:font-name-asian="標楷體" style:font-size-asian="14pt"/>
    </style:style>
    <style:style style:name="P17" style:family="paragraph" style:parent-style-name="Standard">
      <style:paragraph-properties fo:line-height="1.27cm"/>
      <style:text-properties style:font-name="標楷體" fo:font-size="14pt" fo:letter-spacing="-0.025cm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9" style:family="paragraph" style:parent-style-name="Standard">
      <style:paragraph-properties fo:margin-top="0.318cm" fo:margin-bottom="0cm" style:contextual-spacing="false" style:line-height-at-least="0.423cm" style:snap-to-layout-grid="false"/>
      <style:text-properties style:font-name="標楷體" fo:font-weight="bold" style:font-name-asian="標楷體" style:font-weight-asian="bold" style:font-name-complex="標楷體" style:font-size-complex="11pt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MS Mincho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MS Mincho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2" style:family="text">
      <style:text-properties style:font-name="標楷體" fo:font-size="14pt" fo:letter-spacing="-0.025cm" style:font-name-asian="標楷體" style:font-size-asian="14pt"/>
    </style:style>
    <style:style style:name="T23" style:family="text">
      <style:text-properties style:font-name="標楷體" fo:font-size="14pt" fo:letter-spacing="-0.025cm" style:font-name-asian="標楷體" style:font-size-asian="14pt"/>
    </style:style>
    <style:style style:name="T24" style:family="text">
      <style:text-properties style:font-name="標楷體" fo:font-size="24pt" style:font-name-asian="標楷體" style:font-size-asian="24pt" style:font-size-complex="24pt"/>
    </style:style>
    <style:style style:name="T25" style:family="text">
      <style:text-properties style:font-name="標楷體" fo:font-size="24pt" style:font-name-asian="標楷體" style:font-size-asian="24pt" style:font-size-complex="24pt" style:text-combine="lines"/>
    </style:style>
    <style:style style:name="T26" style:family="text">
      <style:text-properties style:font-name="標楷體" fo:font-size="28pt" style:font-name-asian="標楷體" style:font-size-asian="28pt" style:font-size-complex="24pt" style:text-combine="lines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MS Mincho"/>
    </style:style>
    <style:style style:name="T29" style:family="text">
      <style:text-properties style:font-name="標楷體" fo:font-size="16pt" fo:letter-spacing="0.004cm" fo:font-weight="bold" style:letter-kerning="false" style:font-name-asian="標楷體" style:font-size-asian="16pt" style:font-weight-asian="bold" style:font-name-complex="標楷體" style:font-size-complex="16pt"/>
    </style:style>
    <style:style style:name="T30" style:family="text">
      <style:text-properties style:font-name="標楷體" fo:font-size="16pt" fo:letter-spacing="0.019cm" fo:font-weight="bold" style:letter-kerning="false" style:font-name-asian="標楷體" style:font-size-asian="16pt" style:font-weight-asian="bold" style:font-name-complex="標楷體" style:font-size-complex="16pt"/>
    </style:style>
    <style:style style:name="T31" style:family="text">
      <style:text-properties fo:font-size="14pt" fo:letter-spacing="-0.025cm" style:font-size-asian="14pt"/>
    </style:style>
    <style:style style:name="T32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未成年子女權利義務行使負擔或監護權登記申請書（收容人）</text:span></text:p>
      <text:p text:style-name="P3"><text:span text:style-name="T6">□</text:span><text:span text:style-name="T9">約定：</text:span><text:span text:style-name="T13">立約定書人雙方所生之未成年子(女)</text:span><text:span text:style-name="T19">　　　　 <text:s text:c="4"/></text:span><text:span text:style-name="T15">，</text:span><text:span text:style-name="T13">因</text:span><text:span text:style-name="T24"> </text:span><text:span text:style-name="T25">□</text:span><text:span text:style-name="T26">父母離婚</text:span><text:span text:style-name="T25">□</text:span><text:span text:style-name="T26">生父認領</text:span></text:p>
      <text:p text:style-name="P5"><text:span text:style-name="T15">約定由 </text:span><text:span text:style-name="T27">□</text:span><text:span text:style-name="T9">父</text:span><text:span text:style-name="T19">　 <text:s text:c="3"/></text:span><text:span text:style-name="T13"><text:s/></text:span><text:span text:style-name="T27">□</text:span><text:span text:style-name="T9">母</text:span><text:span text:style-name="T19">　 <text:s text:c="3"/></text:span><text:span text:style-name="T13"><text:s/></text:span><text:span text:style-name="T28">□</text:span><text:span text:style-name="T11">父母共同 </text:span><text:span text:style-name="T18">行使</text:span><text:span text:style-name="T15">負擔未成年子女權利義務。</text:span></text:p>
      <text:p text:style-name="P4"><text:span text:style-name="T5">□</text:span><text:span text:style-name="T11">重新約定：</text:span><text:span text:style-name="T13">立約定書人雙方所生之未成年子(女)</text:span><text:span text:style-name="T19">　　 <text:s text:c="5"/>　 </text:span><text:span text:style-name="T13">，因</text:span><text:span text:style-name="T4"> </text:span><text:span text:style-name="T25">□</text:span><text:span text:style-name="T26">父母離婚</text:span><text:span text:style-name="T25">□</text:span><text:span text:style-name="T26">生父認領</text:span></text:p>
      <text:p text:style-name="P6"><text:span text:style-name="T5"><text:s text:c="2"/></text:span><text:span text:style-name="T13">原戶籍登記記載約定由 </text:span><text:span text:style-name="T27">□</text:span><text:span text:style-name="T9">父 </text:span><text:span text:style-name="T27">□</text:span><text:span text:style-name="T9">母 </text:span><text:span text:style-name="T28">□</text:span><text:span text:style-name="T11">父母共同 </text:span><text:span text:style-name="T18">行使</text:span><text:span text:style-name="T15">負擔未成年子女權利義務，今經雙方重新約定由 </text:span><text:span text:style-name="T27">□</text:span><text:span text:style-name="T9">父</text:span><text:span text:style-name="T21"> <text:s text:c="11"/></text:span><text:span text:style-name="T9"><text:s/></text:span><text:span text:style-name="T27">□</text:span><text:span text:style-name="T9">母</text:span><text:span text:style-name="T21"> <text:s text:c="11"/></text:span><text:span text:style-name="T9"><text:s/></text:span><text:span text:style-name="T28">□</text:span><text:span text:style-name="T11">父母共同 </text:span><text:span text:style-name="T18">行使</text:span><text:span text:style-name="T15">負擔未成年子女權利義務。</text:span></text:p>
      <text:p text:style-name="P7"><text:span text:style-name="T5">□</text:span><text:span text:style-name="T15">因未成年子女</text:span><text:span text:style-name="T20"> <text:s text:c="16"/></text:span><text:span text:style-name="T15">前權利義務行使負擔人</text:span><text:span text:style-name="T20"> <text:s text:c="16"/></text:span><text:span text:style-name="T15">民國</text:span><text:span text:style-name="T20"> <text:s text:c="3"/></text:span><text:span text:style-name="T15">年</text:span><text:span text:style-name="T20"> <text:s text:c="3"/></text:span><text:span text:style-name="T15">月</text:span><text:span text:style-name="T20"> <text:s text:c="3"/></text:span><text:span text:style-name="T15">日死亡改由</text:span><text:span text:style-name="T20"> <text:s text:c="17"/></text:span><text:span text:style-name="T15">行使權利負擔義務。</text:span></text:p>
      <text:p text:style-name="P8"><text:span text:style-name="T13">此 <text:s/>致</text:span><text:span text:style-name="T15"><text:tab/> <text:s text:c="5"/></text:span><text:span text:style-name="T13"><text:s text:c="11"/>戶政事務所</text:span></text:p>
      <text:p text:style-name="Standard"><text:span text:style-name="T12">立約定書人：</text:span><text:span text:style-name="T13"> <text:s text:c="30"/></text:span><text:span text:style-name="T9">﹝由收容人簽名並捺指印﹞</text:span></text:p>
      <text:p text:style-name="P10">國民身分證統一號碼： <text:s text:c="15"/></text:p>
      <text:p text:style-name="P16">戶籍地址：</text:p>
      <text:p text:style-name="Standard"><text:span text:style-name="T12">立約定書人：</text:span><text:span text:style-name="T13"> <text:s text:c="45"/></text:span><text:span text:style-name="T9">﹝簽章﹞</text:span></text:p>
      <text:p text:style-name="P9"><text:span text:style-name="T13">國民身分證統一號碼： <text:s text:c="15"/></text:span><text:span text:style-name="T22">聯絡電話：</text:span></text:p>
      <text:p text:style-name="P17">戶籍地址：</text:p>
      <text:p text:style-name="P19">說明：監所收容人請於簽章處加捺左姆指指紋，並<text:span text:style-name="T32">依民法第三條第三項規定，填具下方表格以資證明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columns-spanned="6" office:value-type="string">
            <text:p text:style-name="P18">機關名稱（　　　　 <text:s/>　　　　 <text:s/>　　　　　）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在監(所)人指紋核對章</text:p>
          </table:table-cell>
          <table:table-cell table:style-name="表格1.A1" table:number-rows-spanned="3" office:value-type="string">
            <text:p text:style-name="P12">核</text:p>
            <text:p text:style-name="P12">對</text:p>
            <text:p text:style-name="P12">人</text:p>
            <text:p text:style-name="P12">簽</text:p>
            <text:p text:style-name="P12">章</text:p>
          </table:table-cell>
          <table:table-cell table:style-name="表格1.A1" table:number-rows-spanned="2" office:value-type="string">
            <text:p text:style-name="P12">場舍</text:p>
            <text:p text:style-name="P12">主管</text:p>
          </table:table-cell>
          <table:table-cell table:style-name="表格1.D2" table:number-rows-spanned="2" office:value-type="string">
            <text:p text:style-name="P13">年 <text:s text:c="2"/>月 <text:s text:c="2"/>日</text:p>
          </table:table-cell>
          <table:table-cell table:style-name="表格1.A1" table:number-rows-spanned="3" office:value-type="string">
            <text:p text:style-name="P12">機關章戳</text:p>
          </table:table-cell>
          <table:table-cell table:style-name="表格1.F2" table:number-rows-spanned="3" office:value-type="string">
            <text:p text:style-name="P20"/>
          </table:table-cell>
        </table:table-row>
        <table:table-row table:style-name="表格1.3">
          <table:table-cell table:style-name="表格1.F2" table:number-rows-spanned="2" office:value-type="string">
            <text:p text:style-name="P14">本文件指紋係本監（分監、院、所） <text:s text:c="14"/>號收容人( <text:s text:c="23"/>)左拇指指紋屬實。 </text:p>
          </table:table-cell>
          <table:covered-table-cell table:style-name="表格1.A1"/>
          <table:covered-table-cell table:style-name="表格1.A1"/>
          <table:covered-table-cell table:style-name="表格1.D2"/>
          <table:covered-table-cell table:style-name="表格1.A1"/>
          <table:covered-table-cell table:style-name="表格1.F2"/>
        </table:table-row>
        <table:table-row table:style-name="表格1.4">
          <table:covered-table-cell table:style-name="表格1.F2"/>
          <table:covered-table-cell table:style-name="表格1.A1"/>
          <table:table-cell table:style-name="表格1.A1" office:value-type="string">
            <text:p text:style-name="P12">承辦人</text:p>
          </table:table-cell>
          <table:table-cell table:style-name="表格1.D2" office:value-type="string">
            <text:p text:style-name="P13">年 <text:s text:c="2"/>月 <text:s text:c="2"/>日</text:p>
          </table:table-cell>
          <table:covered-table-cell table:style-name="表格1.A1"/>
          <table:covered-table-cell table:style-name="表格1.F2"/>
        </table:table-row>
      </table:table>
      <text:p text:style-name="P2"><text:span text:style-name="T29">中 <text:s text:c="3"/>華 <text:s text:c="3"/>民 <text:s text:c="3"/>國 <text:s text:c="9"/>年 <text:s text:c="8"/>月 <text:s text:c="6"/></text:span><text:span text:style-name="T30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1.476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32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7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6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71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56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40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.501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未成年子女權利義務行使負擔或監護權登記申請書(矯正機關收容人用)</dc:title>
    <dc:subject>未成年子女權利義務行使負擔或監護權登記申請書(監所收容人用)(A4直印)</dc:subject>
    <meta:keyword>未成年子女權利義務行使負擔</meta:keyword>
    <meta:keyword>監護</meta:keyword>
    <dc:description>未成年子女權利義務行使負擔或監護權登記申請書</dc:description>
    <meta:initial-creator>桃園市桃園區戶政事務所</meta:initial-creator>
    <meta:creation-date>2022-05-25T15:30:00</meta:creation-date>
    <dc:creator>Windows 使用者</dc:creator>
    <dc:date>2022-05-25T15:30:00</dc:date>
    <meta:print-date>2014-12-03T09:22:00</meta:print-date>
    <meta:editing-cycles>2</meta:editing-cycles>
    <meta:document-statistic meta:table-count="1" meta:image-count="0" meta:object-count="0" meta:page-count="1" meta:paragraph-count="29" meta:word-count="420" meta:character-count="789" meta:non-whitespace-character-count="420"/>
    <meta:generator>LibreOffice/7.3.2.2$Windows_X86_64 LibreOffice_project/49f2b1bff42cfccbd8f788c8dc32c1c309559be0</meta:generator>
  </office:meta>
</office:document-meta>
</file>