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left="0.4083in">
        <style:tab-stops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</style:tab-stops>
      </style:paragraph-properties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style:font-size-complex="12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FF0000" fo:font-size="15pt" style:font-size-asian="15pt" style:font-size-complex="15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FF0000" fo:font-size="15pt" style:font-size-asian="15pt" style:font-size-complex="15pt"/>
    </style:style>
    <style:style style:name="P39" style:parent-style-name="內文" style:family="paragraph">
      <style:paragraph-properties style:snap-to-layout-grid="false" fo:margin-bottom="0.125in" fo:line-height="0.3472in"/>
      <style:text-properties style:font-name="標楷體" style:font-name-asian="標楷體" fo:color="#FF0000" fo:font-size="15pt" style:font-size-asian="15pt" style:font-size-complex="15pt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style:font-size-complex="12pt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letter-spacing="0.075in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letter-spacing="0.0027in" style:letter-kerning="false" fo:font-size="15pt" style:font-size-asian="15pt" style:font-size-complex="15pt"/>
    </style:style>
    <style:style style:name="P4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5" style:parent-style-name="HTML預設格式" style:list-style-name="LFO1" style:family="paragraph">
      <style:paragraph-properties fo:line-height="0.3194in" fo:margin-left="0.6222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HTML預設格式" style:list-style-name="LFO1" style:family="paragraph">
      <style:paragraph-properties fo:line-height="0.3194in" fo:margin-left="0.6222in" fo:text-indent="-0.388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9" style:parent-style-name="HTML預設格式" style:list-style-name="LFO1" style:family="paragraph">
      <style:paragraph-properties fo:line-height="0.3194in" fo:margin-left="0.6125in" fo:text-indent="-0.388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361in" fo:margin-left="0.6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變更姓氏意願書</text:p>
      <text:p text:style-name="P3"><text:span text:style-name="T4">立意願書</text:span><text:span text:style-name="T5">人</text:span><text:span text:style-name="T6">原從</text:span><text:span text:style-name="T7">□父</text:span><text:span text:style-name="T8">姓</text:span><text:span text:style-name="T9"><text:s/>□母姓</text:span><text:span text:style-name="T10">，</text:span><text:span text:style-name="T11">今</text:span><text:span text:style-name="T12">依民法第1059條第3項</text:span><text:span text:style-name="T13">規定</text:span><text:span text:style-name="T14">自願變更為</text:span><text:span text:style-name="T15">□</text:span><text:span text:style-name="T16">父</text:span><text:span text:style-name="T17">姓</text:span><text:span text:style-name="T18"><text:s/>□</text:span><text:span text:style-name="T19">母姓</text:span><text:span text:style-name="T20"><text:s text:c="3"/></text:span><text:span text:style-name="T21"><text:s text:c="3"/></text:span><text:span text:style-name="T22"><text:s text:c="2"/></text:span><text:span text:style-name="T23"><text:s text:c="4"/></text:span><text:span text:style-name="T24"><text:s/></text:span><text:span text:style-name="T25"><text:s/>(</text:span><text:span text:style-name="T26">變更後</text:span><text:span text:style-name="T27">姓名</text:span><text:span text:style-name="T28">)</text:span><text:span text:style-name="T29">，特立此意願書，並據以申</text:span><text:span text:style-name="T30">請</text:span><text:span text:style-name="T31">戶籍登記。</text:span></text:p>
      <text:p text:style-name="P32">此致</text:p>
      <text:p text:style-name="P33"><text:span text:style-name="T34"><text:s text:c="18"/></text:span><text:span text:style-name="T35">戶政事務所</text:span></text:p>
      <text:p text:style-name="P36"/>
      <text:p text:style-name="P37">立意願書人：<text:s/><text:s text:c="25"/>(簽章)</text:p>
      <text:p text:style-name="P38">國民身分證統一編號：</text:p>
      <text:p text:style-name="P39">電 <text:s text:c="3"/>話：</text:p>
      <text:p text:style-name="P40"/>
      <text:p text:style-name="P41"><text:span text:style-name="T42">中華民國 <text:s text:c="3"/>年 <text:s text:c="3"/>月 <text:s text:c="3"/></text:span><text:span text:style-name="T43">日</text:span></text:p>
      <text:p text:style-name="P44">說明：</text:p>
      <text:list text:style-name="LFO1" text:continue-numbering="true">
        <text:list-item>
          <text:p text:style-name="P45"><text:span text:style-name="T46">變更</text:span><text:span text:style-name="T47">事項請於□中打「v」。</text:span><text:bookmark-start text:name="_GoBack"/><text:bookmark-end text:name="_GoBack"/></text:p>
        </text:list-item>
        <text:list-item>
          <text:p text:style-name="P48">本表適用於成年人依民法第1059條第3項規定變更姓氏。</text:p>
        </text:list-item>
        <text:list-item>
          <text:p text:style-name="P49">民法第1059條規定：</text:p>
        </text:list-item>
      </text:list>
      <text:p text:style-name="P50">父母於子女出生登記前，應以書面約定子女從父姓或母姓。未約定或約定不成者，於戶政事務所抽籤決定之。</text:p>
      <text:p text:style-name="P51">子女經出生登記後，於未成年前，得由父母以書面約定變更為父姓或母姓。</text:p>
      <text:p text:style-name="P52">子女已成年者，得變更為父姓或母姓。</text:p>
      <text:p text:style-name="P53">前2項之變更，各以1次為限。</text:p>
      <text:p text:style-name="P54">有下列各款情形之1，法院得依父母之一方或子女之請求，為子女之利益，宣告變更子女之姓氏為父姓或母姓：</text:p>
      <text:p text:style-name="P55">一、父母離婚者。</text:p>
      <text:p text:style-name="P56">二、父母之一方或雙方死亡者。</text:p>
      <text:p text:style-name="P57">三、父母之一方或雙方生死不明滿3年者。</text:p>
      <text:p text:style-name="P58"><text:span text:style-name="T59">四、父母之一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淑韻</meta:initial-creator>
    <dc:creator>ACER_PC</dc:creator>
    <meta:creation-date>2016-06-15T06:12:00Z</meta:creation-date>
    <dc:date>2016-06-15T06:12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