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" style:parent-style-name="本文2" style:family="paragraph">
      <style:paragraph-properties fo:text-align="start" fo:line-height="0.5in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fo:color="#385623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細明體" fo:color="#000099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細明體" fo:color="#FF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細明體" fo:color="#FF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細明體" fo:color="#FF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4166in" fo:margin-left="0.4916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4166in"/>
    </style:style>
    <style:style style:name="T4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5in" fo:line-height="0.3888in"/>
    </style:style>
    <style:style style:name="T4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color="#595959" fo:font-size="15pt" style:font-size-asian="15pt" style:font-size-complex="15pt"/>
    </style:style>
    <style:style style:name="P61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fo:text-align="justify" fo:line-height="0.3888in"/>
      <style:text-properties style:font-name-asian="標楷體" fo:font-size="15pt" style:font-size-asian="15pt" style:font-size-complex="15pt"/>
    </style:style>
    <style:style style:name="P63" style:parent-style-name="內文" style:family="paragraph">
      <style:paragraph-properties style:snap-to-layout-grid="false" fo:text-align="justify" fo:margin-top="0.125in" fo:line-height="0.3888in"/>
    </style:style>
    <style:style style:name="T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color="#595959" fo:font-size="15pt" style:font-size-asian="15pt" style:font-size-complex="15pt"/>
    </style:style>
    <style:style style:name="P75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76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77" style:parent-style-name="內文" style:family="paragraph">
      <style:paragraph-properties style:snap-to-layout-grid="false" fo:text-align="start" fo:margin-top="0.25in" fo:line-height="0.416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 style:text-autospace="none" fo:text-align="justify" style:vertical-align="bottom" fo:margin-top="0.5in" fo:line-height="0.2361in" fo:margin-left="0.6888in" fo:text-indent="-0.6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4">戶長變更(同意)申請書</text:span><text:span text:style-name="T5">（範例）</text:span></text:p>
      <text:p text:style-name="P6"><text:span text:style-name="T7">本人</text:span><text:span text:style-name="T8">____________</text:span><text:span text:style-name="T9">現為</text:span><text:span text:style-name="T10">______</text:span><text:span text:style-name="T11">縣（市）______鄉（鎮、市、區）______里（村）____鄰________路（街）_______段______巷__</text:span><text:span text:style-name="T12">__</text:span><text:span text:style-name="T13">__弄______號______樓</text:span><text:span text:style-name="T14">之</text:span><text:span text:style-name="T15">______</text:span><text:span text:style-name="T16">之</text:span><text:span text:style-name="T17">戶長，因</text:span><text:span text:style-name="T18">□</text:span><text:span text:style-name="T19">辭退</text:span><text:span text:style-name="T20"><text:s/>□</text:span><text:span text:style-name="T21">年邁</text:span><text:span text:style-name="T22"><text:s/></text:span><text:span text:style-name="T23">□重病</text:span><text:span text:style-name="T24"><text:s/></text:span><text:span text:style-name="T25">□其他原因：</text:span><text:span text:style-name="T26">_____</text:span><text:span text:style-name="T27">_________</text:span><text:span text:style-name="T28">_______</text:span><text:span text:style-name="T29">，致無法再任戶長，</text:span><text:span text:style-name="T30">經新戶長同意，自即日起</text:span><text:span text:style-name="T31">改由__</text:span><text:span text:style-name="T32">________</text:span><text:span text:style-name="T33">為戶長</text:span><text:span text:style-name="T34">無訛</text:span><text:span text:style-name="T35">，</text:span><text:span text:style-name="T36">特立此書</text:span><text:span text:style-name="T37">，</text:span><text:span text:style-name="T38">並據以申</text:span><text:span text:style-name="T39">請</text:span><text:span text:style-name="T40">戶籍登記</text:span><text:span text:style-name="T41">。</text:span></text:p>
      <text:p text:style-name="P42">此<text:s text:c="4"/>致</text:p>
      <text:p text:style-name="P43"><text:span text:style-name="T44"><text:s text:c="12"/></text:span><text:span text:style-name="T45"><text:s text:c="5"/></text:span><text:span text:style-name="T46">戶政事務所</text:span></text:p>
      <text:p text:style-name="P47"><text:span text:style-name="T48">申請人</text:span><text:span text:style-name="T49">(</text:span><text:span text:style-name="T50">原戶長</text:span><text:span text:style-name="T51">)</text:span><text:span text:style-name="T52">：</text:span><text:span text:style-name="T53">　　</text:span><text:span text:style-name="T54"><text:s text:c="2"/></text:span><text:span text:style-name="T55">　　</text:span><text:span text:style-name="T56"><text:s/></text:span><text:span text:style-name="T57">　　</text:span><text:span text:style-name="T58"><text:s text:c="10"/></text:span><text:span text:style-name="T59">　</text:span><text:span text:style-name="T60">（簽章）</text:span></text:p>
      <text:p text:style-name="P61">國民身分證統一編號：<text:s/></text:p>
      <text:p text:style-name="P62">電<text:s text:c="8"/>話：</text:p>
      <text:p text:style-name="P63"><text:span text:style-name="T64">申請人</text:span><text:span text:style-name="T65">(</text:span><text:span text:style-name="T66">新戶長</text:span><text:span text:style-name="T67">)</text:span><text:span text:style-name="T68">：</text:span><text:span text:style-name="T69">　　　　</text:span><text:span text:style-name="T70"><text:s text:c="3"/></text:span><text:span text:style-name="T71">　</text:span><text:span text:style-name="T72"><text:s text:c="10"/></text:span><text:span text:style-name="T73">　　</text:span><text:span text:style-name="T74">（簽章）</text:span></text:p>
      <text:p text:style-name="P75">國民身分證統一編號：<text:s/></text:p>
      <text:p text:style-name="P76">電<text:s text:c="8"/>話：</text:p>
      <text:p text:style-name="P77">中 <text:s/>華 <text:s/>民 <text:s/>國 <text:s text:c="8"/>年 <text:s text:c="7"/>月 <text:s text:c="7"/>日</text:p>
      <text:p text:style-name="P78"><text:span text:style-name="T79">說明：變更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戶長變更(同意)申請書</dc:title>
    <dc:subject/>
    <meta:initial-creator>n11</meta:initial-creator>
    <dc:creator>ACER_PC</dc:creator>
    <meta:creation-date>2016-06-15T06:56:00Z</meta:creation-date>
    <dc:date>2016-06-15T06:56:00Z</dc:date>
    <meta:print-date>2015-11-10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