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left="-0.009cm" fo:margin-right="0cm" fo:text-indent="-0.018cm" style:auto-text-indent="false"/>
    </style:style>
    <style:style style:name="P2" style:family="paragraph" style:parent-style-name="Standard">
      <style:paragraph-properties fo:margin-left="0cm" fo:margin-right="0.203cm" fo:margin-top="0cm" fo:margin-bottom="0.764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688cm" fo:margin-top="0cm" fo:margin-bottom="0.601cm" style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.228cm" fo:margin-right="0cm" fo:margin-top="0cm" fo:margin-bottom="0.413cm" style:contextual-spacing="false" fo:text-indent="-0.018cm" style:auto-text-indent="false"/>
    </style:style>
    <style:style style:name="P5" style:family="paragraph" style:parent-style-name="Standard">
      <style:paragraph-properties fo:margin-left="0.228cm" fo:margin-right="0cm" fo:margin-top="0cm" fo:margin-bottom="0.665cm" style:contextual-spacing="false" fo:text-indent="-0.018cm" style:auto-text-indent="false"/>
    </style:style>
    <style:style style:name="P6" style:family="paragraph" style:parent-style-name="Standard">
      <style:paragraph-properties fo:margin-left="0.228cm" fo:margin-right="0cm" fo:margin-top="0cm" fo:margin-bottom="1.452cm" style:contextual-spacing="false" fo:text-indent="-0.018cm" style:auto-text-indent="false"/>
    </style:style>
    <style:style style:name="P7" style:family="paragraph" style:parent-style-name="Standard">
      <style:paragraph-properties fo:margin-left="0.228cm" fo:margin-right="0cm" fo:margin-top="0cm" fo:margin-bottom="0.314cm" style:contextual-spacing="false" fo:line-height="150%" fo:text-indent="-0.018cm" style:auto-text-indent="false"/>
    </style:style>
    <style:style style:name="P8" style:family="paragraph" style:parent-style-name="Standard">
      <style:paragraph-properties fo:margin-left="0.236cm" fo:margin-right="0cm" fo:margin-top="0cm" fo:margin-bottom="0.661cm" style:contextual-spacing="false" fo:text-indent="0cm" style:auto-text-indent="false"/>
    </style:style>
    <style:style style:name="P9" style:family="paragraph" style:parent-style-name="Standard">
      <style:paragraph-properties fo:margin-left="0.018cm" fo:margin-right="3.861cm" fo:margin-top="0cm" fo:margin-bottom="0.083cm" style:contextual-spacing="false" fo:line-height="143%" fo:text-indent="-0.018cm" style:auto-text-indent="false"/>
    </style:style>
    <style:style style:name="P10" style:family="paragraph" style:parent-style-name="Standard">
      <style:paragraph-properties fo:margin-left="0.018cm" fo:margin-right="0cm" fo:margin-top="0cm" fo:margin-bottom="0.06cm" style:contextual-spacing="false" fo:text-indent="-0.018cm" style:auto-text-indent="false"/>
    </style:style>
    <style:style style:name="P11" style:family="paragraph" style:parent-style-name="Standard">
      <style:paragraph-properties fo:margin-left="0cm" fo:margin-right="18.979cm" fo:margin-top="0cm" fo:margin-bottom="0.042cm" style:contextual-spacing="false" fo:line-height="110%" fo:text-indent="0cm" style:auto-text-indent="false"/>
    </style:style>
    <style:style style:name="T1" style:family="text">
      <style:text-properties style:font-name="標楷體" fo:font-size="24pt" style:font-name-asian="標楷體1" style:font-size-asian="24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8pt" style:font-name-asian="標楷體1" style:font-size-asian="18pt" style:font-name-complex="標楷體1"/>
    </style:style>
    <style:style style:name="T4" style:family="text">
      <style:text-properties style:font-name="標楷體" fo:font-size="36pt" style:font-name-asian="標楷體1" style:font-size-asian="36pt" style:font-name-complex="標楷體1"/>
    </style:style>
    <style:style style:name="T5" style:family="text">
      <style:text-properties style:font-name="Times New Roman" fo:font-size="18pt" style:font-name-asian="Times New Roman1" style:font-size-asian="18pt" style:font-name-complex="Times New Roman1"/>
    </style:style>
    <style:style style:name="T6" style:family="text">
      <style:text-properties style:font-name="Times New Roman" fo:font-size="14pt" style:font-name-asian="Times New Roman1" style:font-size-asian="14pt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違章建築門牌申請書 </text:span></text:p>
      <text:p text:style-name="P3"><text:span text:style-name="T2">民 國 <text:s text:c="3"/>年 <text:s text:c="2"/>月 <text:s text:c="2"/>日</text:span><text:span text:style-name="T1"> </text:span></text:p>
      <text:p text:style-name="P4"><text:span text:style-name="T3">本人 <text:s text:c="4"/>位於苗栗縣 <text:s text:c="4"/>鄉鎮市 <text:s text:c="4"/>村里－ <text:s text:c="4"/>鄉鎮</text:span></text:p>
      <text:p text:style-name="P4"><text:span text:style-name="T3">市 <text:s text:c="3"/>段地號： <text:s text:c="15"/>之土地上興建房屋 </text:span><text:span text:style-name="T5">1 </text:span><text:span text:style-name="T3">棟</text:span></text:p>
      <text:p text:style-name="P7"><text:span text:style-name="T3">（</text:span><text:span text:style-name="T5"> <text:s text:c="10"/></text:span><text:span text:style-name="T3">）係於民國 <text:s text:c="4"/>年 <text:s text:c="4"/>月建造完成，因未向有關機關申請 建築執照或建物許可，但本人卻有居住之事實，請貴所准予編釘門牌。 </text:span></text:p>
      <text:p text:style-name="P8"><text:span text:style-name="T3"><text:s/></text:span></text:p>
      <text:p text:style-name="P5"><text:span text:style-name="T3">此致 </text:span></text:p>
      <text:p text:style-name="P6"><text:span text:style-name="T3"><text:s text:c="9"/>戶政事務所 </text:span></text:p>
      <text:p text:style-name="P9"><text:span text:style-name="T3">申請人： <text:s text:c="19"/>(簽章)</text:span><text:span text:style-name="T4"> </text:span></text:p>
      <text:p text:style-name="P9"><text:span text:style-name="T3">身分證號碼： <text:s text:c="10"/></text:span><text:span text:style-name="T4"><text:s/></text:span></text:p>
      <text:p text:style-name="P9"><text:span text:style-name="T3">戶籍地址： <text:s text:c="11"/></text:span></text:p>
      <text:p text:style-name="P10"><text:span text:style-name="T3">連絡電話： </text:span></text:p>
      <text:p text:style-name="P11"><text:span text:style-name="T6"><text:s text:c="2"/></text:span></text:p>
      <text:h text:style-name="P1" text:outline-level="1">附繳證件：<text:span text:style-name="T7">1.</text:span>相片（房屋外觀、客廳、寢室、廚房、廁所）<text:span text:style-name="T7"> <text:s text:c="9"/></text:span></text:h>
      <text:h text:style-name="P1" text:outline-level="1"><text:span text:style-name="T7"><text:s text:c="20"/>2.</text:span>土地所有權狀及地籍謄本<text:span text:style-name="T7"> <text:s text:c="9"/></text:span></text:h>
      <text:h text:style-name="P1" text:outline-level="1"><text:span text:style-name="T7"><text:s text:c="20"/>3.</text:span>現住人國民身分證及印章<text:span text:style-name="T7"> <text:s text:c="9"/></text:span></text:h>
      <text:h text:style-name="P1" text:outline-level="1"><text:span text:style-name="T7"><text:s text:c="20"/>4.</text:span>若現住人非土地所有權人需附同意書<text:span text:style-name="T7"> <text:s text:c="10"/></text:span></text:h>
      <text:h text:style-name="P1" text:outline-level="1"><text:span text:style-name="T7"><text:s text:c="20"/>5.</text:span>位置簡圖<text:bookmark text:name="_GoBack"/><text:span text:style-name="T7"> <text:s text:c="3"/></text:span></text:h>
      <text:h text:style-name="P1" text:outline-level="1"><text:span text:style-name="T7"><text:s/></text:span><text:span text:style-name="T8">附 <text:s text:c="2"/></text:span><text:span text:style-name="T7"><text:s text:c="4"/></text:span>註：門牌編釘完成現住人戶籍須遷入<text:span text:style-name="T7"> 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標題_20_1_20_字元" style:default-outline-level="1" style:list-style-name="" style:class="text">
      <style:paragraph-properties fo:margin-left="0.018cm" fo:margin-right="0.194cm" fo:margin-top="0cm" fo:margin-bottom="0.005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953cm" fo:margin-right="0.94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子女重新約定改從母姓申請書</dc:title>
    <meta:initial-creator>中壢市戶政事務所</meta:initial-creator>
    <dc:creator>Windows 使用者</dc:creator>
    <meta:editing-cycles>5</meta:editing-cycles>
    <meta:creation-date>2023-10-31T05:56:00</meta:creation-date>
    <dc:date>2023-10-31T06:02:00</dc:date>
    <meta:editing-duration>PT7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9" meta:word-count="217" meta:character-count="494" meta:non-whitespace-character-count="222"/>
    <meta:user-defined meta:name="AppVersion">15.0000</meta:user-defined>
    <meta:template xlink:type="simple" xlink:actuate="onRequest" xlink:title="Normal" xlink:href=""/>
  </office:meta>
</office:document-meta>
</file>