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margin-top="0cm" fo:margin-bottom="0.298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margin-right="0cm" fo:margin-top="0cm" fo:margin-bottom="0.183cm" style:contextual-spacing="false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554cm" style:contextual-spacing="false" fo:text-align="start" style:justify-single-word="false" fo:text-indent="-0.018cm" style:auto-text-indent="false"/>
    </style:style>
    <style:style style:name="P4" style:family="paragraph" style:parent-style-name="Standard" style:list-style-name="WWNum1">
      <style:paragraph-properties fo:margin-left="1.058cm" fo:margin-right="0cm" fo:text-indent="-1.058cm" style:auto-text-indent="false"/>
    </style:style>
    <style:style style:name="P5" style:family="paragraph" style:parent-style-name="Standard" style:list-style-name="WWNum1">
      <style:paragraph-properties fo:margin-left="1.058cm" fo:margin-right="0cm" fo:margin-top="0cm" fo:margin-bottom="0.014cm" style:contextual-spacing="false" fo:text-indent="-1.058cm" style:auto-text-indent="false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 style:list-style-name="WWNum1">
      <style:paragraph-properties fo:margin-left="1.058cm" fo:margin-right="0cm" fo:margin-top="0cm" fo:margin-bottom="0cm" style:contextual-spacing="false" fo:line-height="127%" fo:text-indent="-1.058cm" style:auto-text-indent="false"/>
    </style:style>
    <style:style style:name="P8" style:family="paragraph" style:parent-style-name="Standard">
      <style:paragraph-properties fo:margin-left="0.397cm" fo:margin-right="2.187cm" fo:text-indent="-0.423cm" style:auto-text-indent="false"/>
    </style:style>
    <style:style style:name="P9" style:family="paragraph" style:parent-style-name="Standard">
      <style:paragraph-properties fo:margin-left="0.397cm" fo:margin-right="2.187cm" fo:text-indent="-0.423cm" style:auto-text-indent="false"/>
      <style:text-properties officeooo:paragraph-rsid="00046183"/>
    </style:style>
    <style:style style:name="P10" style:family="paragraph" style:parent-style-name="Standard">
      <style:paragraph-properties fo:margin-left="-0.009cm" fo:margin-right="0cm" fo:margin-top="0cm" fo:margin-bottom="0.432cm" style:contextual-spacing="false" fo:text-indent="-0.018cm" style:auto-text-indent="false"/>
      <style:text-properties officeooo:paragraph-rsid="00046183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fo:color="#ff0000" loext:opacity="100%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T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<text:span text:style-name="T2"> </text:span></text:p>
      <text:p text:style-name="P2" loext:marker-style-name="T4">立約定書人今依原住民身分法 <text:s/><text:span text:style-name="T3">□</text:span><text:span text:style-name="T4">第 3 條第1項 <text:s/>第 <text:s text:c="13"/>款</text:span></text:p>
      <text:p text:style-name="P2" loext:marker-style-name="T6"><text:span text:style-name="T4"><text:s text:c="52"/></text:span><text:span text:style-name="T5"><text:s text:c="2"/></text:span><text:span text:style-name="T3">□</text:span><text:span text:style-name="T4">第 4 條第 <text:s text:c="4"/>項</text:span><text:span text:style-name="T6"> </text:span></text:p>
      <text:p text:style-name="P3"><text:span text:style-name="T5"><text:s text:c="67"/></text:span><text:span text:style-name="T3">□</text:span><text:span text:style-name="T4">第 8 條第 <text:s text:c="4"/>項規定，雙方同意：</text:span><text:span text:style-name="T6"> </text:span></text:p>
      <text:list text:style-name="WWNum1">
        <text:list-item>
          <text:p text:style-name="P4">配偶_______________ 原<text:span text:style-name="T3">□</text:span>平 <text:span text:style-name="T3">□</text:span>山 地原住民身分，因結婚約定變更</text:p>
        </text:list-item>
      </text:list>
      <text:p text:style-name="P6">為<text:span text:style-name="T3">□</text:span>平 <text:span text:style-name="T3">□</text:span>山 地原住民身分。 </text:p>
      <text:list text:continue-numbering="true" text:style-name="WWNum1">
        <text:list-item>
          <text:p text:style-name="P4">未成年子女<text:span text:style-name="T3">□</text:span>男<text:span text:style-name="T3">□</text:span>女 __________ <text:s text:c="2"/>取得 <text:span text:style-name="T3">□</text:span>平<text:span text:style-name="T3">□</text:span>山 地原住民身分， 並協議登記從 <text:span text:style-name="T3">□</text:span>父 <text:span text:style-name="T3">□</text:span>養父<text:span text:style-name="T3">□</text:span>母 <text:span text:style-name="T3">□</text:span>養母 民族別為_____________。 </text:p>
        </text:list-item>
        <text:list-item>
          <text:p text:style-name="P7">未成年子女 <text:span text:style-name="T3">□</text:span>男<text:span text:style-name="T3">□</text:span>女 ______________ 約定 <text:span text:style-name="T3">□</text:span>從父姓 <text:span text:style-name="T3">□</text:span>從養父姓<text:span text:style-name="T3">□</text:span>從母姓<text:span text:style-name="T3">□</text:span>從養母姓<text:span text:style-name="T3">□</text:span>取用原住民傳統名字 <text:span text:style-name="T3">□</text:span><text:span text:style-name="T4">並列原住民傳統名字羅馬拼音</text:span> 為____________________________，取得 <text:s/><text:span text:style-name="T3">□</text:span>平 <text:span text:style-name="T3">□</text:span>山 地原住民身分，並約定協議登記從<text:span text:style-name="T3">□</text:span> 父 <text:span text:style-name="T3">□</text:span>養父<text:span text:style-name="T3">□</text:span>母<text:span text:style-name="T3">□</text:span> 養母 民族別為 ______________。 </text:p>
        </text:list-item>
        <text:list-item>
          <text:p text:style-name="P5">其他<text:span text:style-name="T6"> </text:span>_________________________________________ 。 </text:p>
        </text:list-item>
      </text:list>
      <text:p text:style-name="P10">特立此約定書，並據以申請戶籍登記 <text:s text:c="2"/></text:p>
      <text:p text:style-name="P10">此致 _________________戶政事務所 <text:span text:style-name="T5"><text:s/></text:span></text:p>
      <text:p text:style-name="P9">立約定書人： <text:s text:c="42"/>（簽章） <text:s text:c="3"/></text:p>
      <text:p text:style-name="P9">國民身分證統一編號： <text:s text:c="34"/>電 <text:s text:c="3"/>話： </text:p>
      <text:p text:style-name="P9">立約定書人： <text:s text:c="42"/><text:bookmark text:name="_GoBack"/>（簽章） <text:s text:c="4"/></text:p>
      <text:p text:style-name="P9">國民身分證統一編號： <text:s text:c="34"/>電 <text:s text:c="3"/>話：</text:p>
      <text:p text:style-name="P9"/>
      <text:p text:style-name="P8"><text:s text:c="12"/>中華民國 <text:s text:c="25"/>年 <text:s text:c="20"/>月 <text:s text:c="19"/>日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519cm" style:contextual-spacing="false" fo:line-height="108%" fo:text-align="justify" style:justify-single-word="false" fo:orphans="2" fo:widows="2" fo:text-indent="-0.018cm" style:auto-text-indent="false" style:writing-mode="lr-tb"/>
      <style:text-properties fo:color="#000000" loext:opacity="100%" style:font-name="微軟正黑體" fo:font-family="微軟正黑體" style:font-family-generic="roman" style:font-pitch="variable" fo:font-size="15pt" style:font-name-asian="微軟正黑體1" style:font-family-asian="微軟正黑體" style:font-family-generic-asian="system" style:font-pitch-asian="variable" style:font-size-asian="15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5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5pt" style:font-style-asian="normal" style:font-weight-asian="normal" style:font-name-complex="微軟正黑體1" style:font-family-complex="微軟正黑體" style:font-family-generic-complex="system" style:font-pitch-complex="variable" style:font-size-complex="15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99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ö3îc„O«ÊÏ%ıø
Ä,(-ñ
gæûo)</dc:title>
    <meta:initial-creator>moi1798</meta:initial-creator>
    <meta:editing-cycles>4</meta:editing-cycles>
    <meta:creation-date>2024-01-09T08:18:00</meta:creation-date>
    <dc:date>2024-01-09T16:34:41.354000000</dc:date>
    <meta:editing-duration>PT12M23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6" meta:word-count="316" meta:character-count="916" meta:non-whitespace-character-count="460"/>
    <meta:user-defined meta:name="AppVersion">15.0000</meta:user-defined>
    <meta:template xlink:type="simple" xlink:actuate="onRequest" xlink:title="Normal" xlink:href=""/>
  </office:meta>
</office:document-meta>
</file>