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>
        <style:tab-stops>
          <style:tab-stop style:position="7.62cm" style:type="center"/>
          <style:tab-stop style:position="16.722cm" style:type="right"/>
        </style:tab-stops>
      </style:paragraph-properties>
    </style:style>
    <style:style style:name="P2" style:family="paragraph" style:parent-style-name="Standard">
      <style:paragraph-properties fo:margin-left="0.563cm" fo:margin-right="0cm" fo:line-height="15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631cm" fo:margin-right="0cm" fo:line-height="150%" fo:text-indent="-0.6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150%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085cm" fo:margin-bottom="0.085cm" style:contextual-spacing="false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P10" style:family="paragraph" style:parent-style-name="Standard">
      <style:paragraph-properties fo:margin-left="0.631cm" fo:margin-right="0cm" fo:line-height="150%" fo:text-indent="-0.631cm" style:auto-text-indent="false"/>
    </style:style>
    <style:style style:name="P11" style:family="paragraph" style:parent-style-name="Standard">
      <style:paragraph-properties fo:margin-left="0.563cm" fo:margin-right="0cm" fo:line-height="150%" fo:text-indent="0cm" style:auto-text-indent="false"/>
    </style:style>
    <style:style style:name="P12" style:family="paragraph" style:parent-style-name="Standard">
      <style:paragraph-properties fo:margin-left="0cm" fo:margin-right="0cm" fo:line-height="150%" fo:text-indent="1.129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自願變更從姓喪失原住民身分申請書</text:p>
      <text:p text:style-name="P9"/>
      <text:p text:style-name="P10"><text:span text:style-name="T2">本人</text:span><text:span text:style-name="T3"> <text:s text:c="14"/></text:span></text:p>
      <text:p text:style-name="P2">□依原住民身分法第7條第1項規定從具原住民身分之父（母）之姓，並取得原住民身分。</text:p>
      <text:p text:style-name="P11"><text:span text:style-name="T5">□依民法第1059條之規定，變更為非原住民之父（母）姓並喪失原住民身分</text:span><text:span text:style-name="T2">。</text:span></text:p>
      <text:p text:style-name="P3"/>
      <text:p text:style-name="P10"><text:span text:style-name="T2">本人</text:span><text:span text:style-name="T3"> <text:s text:c="18"/></text:span><text:span text:style-name="T2">與配偶</text:span><text:span text:style-name="T3"> <text:s text:c="20"/></text:span><text:span text:style-name="T2">之未成年子女</text:span><text:span text:style-name="T3"> <text:s text:c="26"/></text:span><text:span text:style-name="T2">，隨同變更從姓，並喪失原住民身分。</text:span></text:p>
      <text:p text:style-name="P6"/>
      <text:p text:style-name="P4">立意願書人：</text:p>
      <text:p text:style-name="P12"><text:span text:style-name="T2">□本人□父 <text:s text:c="29"/>（簽章） <text:s/></text:span></text:p>
      <text:p text:style-name="P5">身分證統號： <text:s text:c="16"/></text:p>
      <text:p text:style-name="P5">戶籍地址：</text:p>
      <text:p text:style-name="P5">聯絡電話： <text:s text:c="2"/></text:p>
      <text:p text:style-name="P4"/>
      <text:p text:style-name="P5">□（母）： <text:s text:c="31"/>（簽章） <text:s/></text:p>
      <text:p text:style-name="P5">身分證統號： <text:s text:c="16"/></text:p>
      <text:p text:style-name="P5">戶籍地址：</text:p>
      <text:p text:style-name="P5">聯絡電話：</text:p>
      <text:p text:style-name="P4"><text:s/></text:p>
      <text:p text:style-name="P7">中華民國 年 月 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space" fo:text-indent="-0.476cm" fo:margin-left="1.039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62cm" style:type="center"/>
          <style:tab-stop style:position="16.72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願變更從姓申請書</dc:title>
    <dc:subject>自願變更從姓(A4直印)</dc:subject>
    <meta:keyword>自願改姓</meta:keyword>
    <dc:description>拋棄原住民身分自願變更從非原住民之父或母姓</dc:description>
    <meta:initial-creator>花蓮縣花蓮市戶政事務所</meta:initial-creator>
    <meta:creation-date>2023-12-08T11:45:00</meta:creation-date>
    <dc:creator>Windows 使用者</dc:creator>
    <dc:date>2023-12-08T11:45:00</dc:date>
    <meta:print-date>2011-02-25T17:15:00</meta:print-date>
    <meta:editing-cycles>2</meta:editing-cycles>
    <meta:document-statistic meta:table-count="0" meta:image-count="0" meta:object-count="0" meta:page-count="1" meta:paragraph-count="16" meta:word-count="182" meta:character-count="374" meta:non-whitespace-character-count="185"/>
    <meta:generator>LibreOffice/7.5.7.1$Windows_X86_64 LibreOffice_project/47eb0cf7efbacdee9b19ae25d6752381ede23126</meta:generator>
  </office:meta>
</office:document-meta>
</file>