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cm" fo:margin-left="0.185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5.715cm" fo:keep-together="auto"/>
    </style:style>
    <style:style style:name="表格1.4" style:family="table-row">
      <style:table-row-properties style:min-row-height="5.151cm" fo:keep-together="auto"/>
    </style:style>
    <style:style style:name="表格1.5" style:family="table-row">
      <style:table-row-properties style:min-row-height="10.456cm" fo:keep-together="auto"/>
    </style:style>
    <style:style style:name="P1" style:family="paragraph" style:parent-style-name="Table_20_Paragraph">
      <style:paragraph-properties fo:margin-left="2.438cm" fo:margin-right="2.427cm" fo:line-height="0.8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10.686cm" fo:margin-right="0cm" fo:line-height="0.672cm" fo:text-indent="0cm" style:auto-text-indent="false">
        <style:tab-stops>
          <style:tab-stop style:position="14.919cm"/>
          <style:tab-stop style:position="16.402cm"/>
          <style:tab-stop style:position="17.8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top="0.39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top="0.28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top="0.067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189cm" fo:margin-right="0.554cm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189cm" fo:margin-right="0.554cm" fo:margin-top="0.385cm" fo:margin-bottom="0cm" style:contextual-spacing="false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top="0.131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5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top="0.06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1.916cm" fo:margin-right="0.226cm" fo:margin-top="0.06cm" fo:margin-bottom="0cm" style:contextual-spacing="false" fo:line-height="105%" fo:text-indent="-0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1.425cm" fo:margin-right="0cm" fo:line-height="0.99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 style:list-style-name="WW8Num1">
      <style:paragraph-properties fo:margin-left="0.688cm" fo:margin-right="0cm" fo:margin-top="0.06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19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0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189cm" fo:margin-right="10.605cm" style:line-height-at-least="1.27cm" fo:text-indent="0cm" style:auto-text-indent="false"/>
    </style:style>
    <style:style style:name="P22" style:family="paragraph" style:parent-style-name="Table_20_Paragraph">
      <style:paragraph-properties fo:margin-left="0.189cm" fo:margin-right="0.36cm" fo:line-height="190%" fo:text-indent="0cm" style:auto-text-indent="false">
        <style:tab-stops>
          <style:tab-stop style:position="15.372cm"/>
        </style:tab-stops>
      </style:paragraph-properties>
    </style:style>
    <style:style style:name="P23" style:family="paragraph" style:parent-style-name="Table_20_Paragraph">
      <style:paragraph-properties fo:line-height="0.991cm">
        <style:tab-stops>
          <style:tab-stop style:position="4.884cm"/>
          <style:tab-stop style:position="9.329cm"/>
          <style:tab-stop style:position="15.372cm"/>
        </style:tab-stops>
      </style:paragraph-properties>
    </style:style>
    <style:style style:name="P24" style:family="paragraph" style:parent-style-name="Table_20_Paragraph" style:list-style-name="WW8Num1">
      <style:paragraph-properties fo:margin-left="0.688cm" fo:margin-right="0cm" fo:margin-top="0.134cm" fo:margin-bottom="0cm" style:contextual-spacing="false" fo:text-indent="-0.501cm" style:auto-text-indent="false">
        <style:tab-stops>
          <style:tab-stop style:position="0.6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土地共有人申請閱覽或交付其他共有人戶籍資料申請書</text:p>
            <text:p text:style-name="P2">申請日期：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□申請人</text:p>
            <text:p text:style-name="P4">□受託人</text:p>
          </table:table-cell>
          <table:table-cell table:style-name="表格1.A1" office:value-type="string">
            <text:p text:style-name="P5">姓名：</text:p>
            <text:p text:style-name="P21"><text:span text:style-name="T2">國民身分證統一編號： </text:span><text:span text:style-name="T1">住址：</text:span>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8"/>
            <text:p text:style-name="P8"/>
            <text:p text:style-name="P9"/>
            <text:p text:style-name="P10">申請事由</text:p>
          </table:table-cell>
          <table:table-cell table:style-name="表格1.A1" office:value-type="string">
            <text:p text:style-name="P7"/>
            <text:p text:style-name="P22"><text:span text:style-name="T1">為辦理</text:span><text:span text:style-name="T3"><text:tab/> <text:s text:c="53"/></text:span><text:span text:style-name="T1">需要，</text:span><text:span text:style-name="T4">申</text:span><text:span text:style-name="T1">請土</text:span><text:span text:style-name="T4">地共</text:span><text:span text:style-name="T1">有人</text:span><text:span text:style-name="T3"> <text:tab/></text:span></text:p>
            <text:p text:style-name="P23"><text:span text:style-name="T1">□閱覽</text:span><text:span text:style-name="T4">戶</text:span><text:span text:style-name="T1">籍地址<text:tab/>□戶</text:span><text:span text:style-name="T4">籍</text:span><text:span text:style-name="T1">謄本<text:tab/>簽章：</text:span><text:span text:style-name="T3"> <text:tab/>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8"/>
            <text:p text:style-name="P11">申請閱覽戶籍地址應付繳文件</text:p>
          </table:table-cell>
          <table:table-cell table:style-name="表格1.A1" office:value-type="string">
            <text:p text:style-name="P13">以第 3 類土地謄本(證明土地共有關係)，併附繳以下文件之一：</text:p>
            <text:p text:style-name="P14">□寄送共有人之退件郵件或郵局存證信函。</text:p>
            <text:p text:style-name="P15">□需通知其他共有人之書面理由。(如共有人死亡，需通知繼承人)</text:p>
            <text:p text:style-name="P14">□其他(請敘明)：</text:p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12">申請交付戶籍謄本應付繳文件</text:p>
          </table:table-cell>
          <table:table-cell table:style-name="表格1.A1" office:value-type="string">
            <text:list xml:id="list1311154513" text:style-name="WW8Num1">
              <text:list-item>
                <text:p text:style-name="P24"><text:span text:style-name="T5">□以第 </text:span><text:span text:style-name="T1">3</text:span><text:span text:style-name="T6"> 類土地謄本(證明土地共有關係)，併附繳以下文件之一：</text:span></text:p>
              </text:list-item>
            </text:list>
            <text:p text:style-name="P16">□土地共有人間之協議書或同意書或契約書。(應有共有人過半數及其應有部分合計過半數之同意行之。但其應有部分合計逾三分之二者，其人數不予計算。)</text:p>
            <text:p text:style-name="P17">□為向法院辦理提存之證明文件。</text:p>
            <text:list xml:id="list155119203291828" text:continue-numbering="true" text:style-name="WW8Num1">
              <text:list-item>
                <text:p text:style-name="P18">□法院通知書等載明繳交戶籍謄本文件。</text:p>
              </text:list-item>
              <text:list-item>
                <text:p text:style-name="P19">□地政機關土地分割公文或補正通知書。</text:p>
              </text:list-item>
              <text:list-item>
                <text:p text:style-name="P19">□土地徵收或補償機關公文。</text:p>
              </text:list-item>
              <text:list-item>
                <text:p text:style-name="P20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HK" fo:font-family="'Noto Sans Mono CJK HK', Arial" style:font-family-generic="swiss" style:font-pitch="variable" fo:font-size="11pt" fo:language="en" fo:country="US" style:font-name-asian="Noto Sans Mono CJK HK" style:font-family-asian="'Noto Sans Mono CJK HK', Arial" style:font-family-generic-asian="swiss" style:font-pitch-asian="variable" style:font-size-asian="11pt" style:language-asian="zh" style:country-asian="TW" style:font-name-complex="Noto Sans Mono CJK HK" style:font-family-complex="'Noto Sans Mono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Noto Sans Mono CJK HK" fo:font-family="'Noto Sans Mono CJK HK', Arial" style:font-family-generic="swiss" style:font-pitch="variable" fo:language="en" fo:country="US" style:font-name-asian="Noto Sans Mono CJK HK" style:font-family-asian="'Noto Sans Mono CJK HK', Arial" style:font-family-generic-asian="swiss" style:font-pitch-asian="variable" style:language-asian="zh" style:country-asian="TW" style:font-name-complex="Noto Sans Mono CJK HK" style:font-family-complex="'Noto Sans Mono CJK HK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Mono CJK HK" fo:font-family="'Noto Sans Mono CJK HK', Arial" style:font-family-generic="swiss" style:font-pitch="variable" fo:font-size="13pt" fo:letter-spacing="-0.004cm" fo:language="en" fo:country="US" style:font-name-asian="Noto Sans Mono CJK HK" style:font-family-asian="'Noto Sans Mono CJK HK', Arial" style:font-family-generic-asian="swiss" style:font-pitch-asian="variable" style:font-size-asian="13pt" style:font-name-complex="Noto Sans Mono CJK HK" style:font-family-complex="'Noto Sans Mono CJK HK', Arial" style:font-family-generic-complex="swiss" style:font-pitch-complex="variable" style:font-size-complex="13pt" style:language-complex="ar" style:country-complex="SA" style:text-scale="100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68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2.20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3.71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5.21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6.717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8.22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9.72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1.2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2.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亭儒</meta:initial-creator>
    <meta:creation-date>2023-01-19T15:52:00</meta:creation-date>
    <dc:creator>OFFICE</dc:creator>
    <dc:date>2023-01-19T15:52:00</dc:date>
    <meta:editing-cycles>2</meta:editing-cycles>
    <meta:document-statistic meta:table-count="1" meta:image-count="0" meta:object-count="0" meta:page-count="1" meta:paragraph-count="22" meta:word-count="381" meta:character-count="455" meta:non-whitespace-character-count="386"/>
    <meta:generator>LibreOffice/7.3.2.2$Windows_X86_64 LibreOffice_project/49f2b1bff42cfccbd8f788c8dc32c1c309559be0</meta:generator>
    <meta:user-defined meta:name="Created" meta:value-type="date">2023-01-16T08:00:00</meta:user-defined>
    <meta:user-defined meta:name="Creator">Microsoft® Word 2019</meta:user-defined>
    <meta:user-defined meta:name="LastSaved" meta:value-type="date">2023-01-17T08:00:00</meta:user-defined>
  </office:meta>
</office:document-meta>
</file>