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苗栗市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meta:initial-creator>user</meta:initial-creator>
    <meta:creation-date>2022-09-15T10:25:00</meta:creation-date>
    <dc:creator>OFFICE</dc:creator>
    <dc:date>2022-09-15T10:25:00</dc:date>
    <meta:editing-cycles>2</meta:editing-cycles>
    <meta:document-statistic meta:table-count="1" meta:image-count="0" meta:object-count="0" meta:page-count="2" meta:paragraph-count="45" meta:word-count="500" meta:character-count="658" meta:non-whitespace-character-count="500"/>
    <meta:generator>LibreOffice/7.2.6.2$Windows_X86_64 LibreOffice_project/b0ec3a565991f7569a5a7f5d24fed7f52653d754</meta:generator>
  </office:meta>
</office:document-meta>
</file>