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22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1.235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1.235cm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 style:master-page-name="Standard">
      <style:paragraph-properties fo:margin-left="0cm" fo:margin-right="0cm" fo:text-indent="4.662cm" style:auto-text-indent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7" style:family="paragraph" style:parent-style-name="Standard">
      <style:paragraph-properties fo:margin-left="0.002cm" fo:margin-right="0cm" fo:text-indent="0cm" style:auto-text-indent="false"/>
    </style:style>
    <style:style style:name="P8" style:family="paragraph" style:parent-style-name="Standard">
      <style:paragraph-properties fo:margin-left="0.316cm" fo:margin-right="0cm" fo:text-indent="-0.3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委 <text:s text:c="4"/>託 <text:s text:c="4"/>書</text:p>
      <text:p text:style-name="P1"/>
      <text:p text:style-name="P7"><text:span text:style-name="T2">本人因故</text:span><text:span text:style-name="T3">無法親自申請生育津貼，故委託代理人代為申請</text:span><text:span text:style-name="T2">，特此聲明。</text:span></text:p>
      <text:p text:style-name="P8"/>
      <text:p text:style-name="P3">委託人（父）： <text:s text:c="15"/>蓋章 <text:s text:c="12"/></text:p>
      <text:p text:style-name="P3">身分證字號：</text:p>
      <text:p text:style-name="P3">委託人（母）： <text:s text:c="15"/>蓋章 <text:s text:c="11"/></text:p>
      <text:p text:style-name="P4">身分證字號：</text:p>
      <text:p text:style-name="P5"/>
      <text:p text:style-name="P3">受委託人：</text:p>
      <text:p text:style-name="P3">身分證字號：</text:p>
      <text:p text:style-name="P3">與委託人關係：</text:p>
      <text:p text:style-name="P2"/>
      <text:p text:style-name="P2"/>
      <text:p text:style-name="P3">中 <text:s text:c="6"/>華 <text:s text:c="6"/>民 <text:s text:c="6"/>國 <text:s text:c="7"/>年 <text:s text:c="6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2.858cm" fo:margin-right="1.9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171455_陳美貝</meta:initial-creator>
    <meta:creation-date>2020-01-10T15:05:00</meta:creation-date>
    <dc:creator>User</dc:creator>
    <dc:date>2020-01-10T15:05:00</dc:date>
    <meta:print-date>2011-11-02T15:52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89" meta:character-count="198" meta:non-whitespace-character-count="89"/>
    <meta:generator>LibreOffice/5.1.2.2$Windows_x86 LibreOffice_project/d3bf12ecb743fc0d20e0be0c58ca359301eb705f</meta:generator>
  </office:meta>
</office:document-meta>
</file>