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Times New Roman" fo:font-size="14pt" style:font-size-asian="14pt" style:font-size-complex="14pt"/>
    </style:style>
    <style:style style:name="P4" style:parent-style-name="標題11" style:family="paragraph">
      <style:paragraph-properties fo:margin-top="0.1666in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P6" style:parent-style-name="內文" style:family="paragraph">
      <style:paragraph-properties fo:margin-top="0.1131in" fo:margin-left="0.0972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1" style:parent-style-name="內文" style:family="paragraph">
      <style:paragraph-properties fo:break-before="column" fo:margin-top="0.0069in"/>
    </style:style>
    <style:style style:name="P12" style:parent-style-name="內文" style:family="paragraph">
      <style:paragraph-properties fo:text-align="center" fo:margin-left="0.152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555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17" style:parent-style-name="預設段落字型" style:family="text">
      <style:text-properties style:font-name="Times New Roman" style:text-scale="95%" fo:font-size="16pt" style:font-size-asian="16pt"/>
    </style:style>
    <style:style style:name="T18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19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20" style:parent-style-name="預設段落字型" style:family="text">
      <style:text-properties style:font-name="Times New Roman" style:text-scale="95%" fo:font-size="16pt" style:font-size-asian="16pt"/>
    </style:style>
    <style:style style:name="P21" style:parent-style-name="本文" style:family="paragraph">
      <style:paragraph-properties fo:break-before="column" fo:margin-top="0in" fo:line-height="0.2159in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" style:parent-style-name="內文" style:family="paragraph">
      <style:paragraph-properties fo:margin-top="0.0062in"/>
    </style:style>
    <style:style style:name="T24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本文" style:family="paragraph">
      <style:paragraph-properties fo:margin-top="0.0187in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fo:letter-spacing="0.0416in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7" style:parent-style-name="預設段落字型" style:family="text">
      <style:text-properties style:font-name="新細明體" style:font-name-asian="新細明體" style:font-name-complex="新細明體" fo:letter-spacing="0.0409in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3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0.0416in"/>
    </style:style>
    <style:style style:name="T5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fo:letter-spacing="0.0416in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0.0013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7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0.0013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P77" style:parent-style-name="本文" style:family="paragraph">
      <style:paragraph-properties fo:text-align="justify" fo:margin-left="2.5979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P86" style:parent-style-name="本文" style:family="paragraph">
      <style:paragraph-properties fo:text-align="justify" fo:line-height="150%" fo:margin-left="2.5979in" fo:margin-right="0.1111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472in"/>
    </style:style>
    <style:style style:name="T96" style:parent-style-name="預設段落字型" style:family="text">
      <style:text-properties style:font-name="新細明體" style:font-name-asian="新細明體" style:font-name-complex="新細明體"/>
    </style:style>
    <style:style style:name="T97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8" style:parent-style-name="預設段落字型" style:family="text">
      <style:text-properties fo:letter-spacing="-0.0013in"/>
    </style:style>
    <style:style style:name="P99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00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01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02" style:parent-style-name="內文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3">
          <style:column style:rel-width="4966*" fo:start-indent="0in" fo:end-indent="0.0138in"/>
          <style:column style:rel-width="3102*" fo:start-indent="0.0138in" fo:end-indent="0.0138in"/>
          <style:column style:rel-width="2102*" fo:start-indent="0.0138in" fo:end-indent="0in"/>
        </style:columns>
      </style:section-properties>
    </style:style>
    <style:style style:name="T103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letter-spacing="0.0006in" style:text-scale="95%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08" style:parent-style-name="預設段落字型" style:family="text">
      <style:text-properties style:text-scale="95%" style:language-asian="zh" style:country-asian="TW"/>
    </style:style>
    <style:style style:name="T109" style:parent-style-name="預設段落字型" style:family="text">
      <style:text-properties fo:letter-spacing="-0.0083in" style:text-scale="95%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fo:letter-spacing="-0.152in" style:text-scale="95%" style:language-asian="zh" style:country-asian="TW"/>
    </style:style>
    <style:style style:name="T111" style:parent-style-name="預設段落字型" style:family="text">
      <style:text-properties style:text-scale="95%" style:language-asian="zh" style:country-asian="TW"/>
    </style:style>
    <style:style style:name="P112" style:parent-style-name="內文" style:family="paragraph">
      <style:paragraph-properties fo:break-before="column" fo:margin-top="0.0187in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letter-spacing="-0.1625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break-before="column" fo:margin-top="0.0187in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letter-spacing="-0.0062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8" style:parent-style-name="內文" style:family="paragraph">
      <style:paragraph-properties fo:margin-top="0.0027in"/>
      <style:text-properties style:font-name="新細明體" style:font-name-complex="新細明體" fo:font-weight="bold" style:font-weight-asian="bold" style:font-weight-complex="bold" fo:font-size="6.5pt" style:font-size-asian="6.5pt" style:font-size-complex="6.5pt" style:language-asian="zh" style:country-asian="TW"/>
    </style:style>
    <style:style style:name="P129" style:parent-style-name="內文" style:family="paragraph">
      <style:paragraph-properties fo:text-align="justify" fo:margin-top="0.018in" fo:margin-left="0.0972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131" style:parent-style-name="內文" style:family="paragraph">
      <style:text-properties style:font-name="新細明體" style:font-name-complex="新細明體" fo:font-weight="bold" style:font-weight-asian="bold" style:font-weight-complex="bold" fo:font-size="9.5pt" style:font-size-asian="9.5pt" style:font-size-complex="9.5pt" style:language-asian="zh" style:country-asian="TW"/>
    </style:style>
    <style:style style:name="P132" style:parent-style-name="內文" style:family="paragraph">
      <style:paragraph-properties fo:text-align="justify" fo:margin-left="0.0972in">
        <style:tab-stops/>
      </style:paragraph-properties>
    </style:style>
    <style:style style:name="T13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0.0173i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162" style:parent-style-name="內文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zh" style:country-asian="TW"/>
    </style:style>
    <style:style style:name="P163" style:parent-style-name="內文" style:family="paragraph">
      <style:paragraph-properties fo:text-align="justify" fo:line-height="187%" fo:margin-left="0.0972in" fo:margin-right="0.1097in">
        <style:tab-stops/>
      </style:paragraph-properties>
    </style:style>
    <style:style style:name="T16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fo:letter-spacing="0.002i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fo:letter-spacing="0.0006i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9" style:parent-style-name="預設段落字型" style:family="text">
      <style:text-properties style:font-name="Times New Roman" fo:font-weight="bold" style:font-weight-asian="bold" fo:letter-spacing="0.0041in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letter-spacing="0.0381in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0.0083in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fo:font-weight="bold" style:font-weight-asian="bold" fo:letter-spacing="0.0138i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3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fo:letter-spacing="0.027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7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228" style:parent-style-name="內文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29" style:parent-style-name="本文" style:family="paragraph">
      <style:paragraph-properties fo:text-align="justify" fo:margin-top="0.1138in"/>
    </style:style>
    <style:style style:name="T230" style:parent-style-name="預設段落字型" style:family="text">
      <style:text-properties style:font-name="新細明體" style:font-name-asian="新細明體" style:font-name-complex="新細明體"/>
    </style:style>
    <style:style style:name="T23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32" style:parent-style-name="預設段落字型" style:family="text">
      <style:text-properties fo:letter-spacing="0.0013in"/>
    </style:style>
    <style:style style:name="T233" style:parent-style-name="預設段落字型" style:family="text">
      <style:text-properties fo:letter-spacing="-0.0041in"/>
    </style:style>
    <style:style style:name="T234" style:parent-style-name="預設段落字型" style:family="text">
      <style:text-properties fo:letter-spacing="0.0006in"/>
    </style:style>
    <style:style style:name="T235" style:parent-style-name="預設段落字型" style:family="text">
      <style:text-properties fo:letter-spacing="-0.0194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38" style:parent-style-name="預設段落字型" style:family="text">
      <style:text-properties fo:letter-spacing="0.0006in"/>
    </style:style>
    <style:style style:name="P239" style:parent-style-name="內文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P240" style:parent-style-name="本文" style:family="paragraph">
      <style:paragraph-properties fo:text-align="justify" fo:margin-top="0in" fo:margin-left="0.0722in" fo:text-indent="0.025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/>
    </style:style>
    <style:style style:name="T24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187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T247" style:parent-style-name="預設段落字型" style:family="text">
      <style:text-properties fo:letter-spacing="0.0013in"/>
    </style:style>
    <style:style style:name="P248" style:parent-style-name="內文" style:family="paragraph">
      <style:text-properties style:font-name="Times New Roman" style:font-name-asian="Times New Roman" fo:font-size="12pt" style:font-size-asian="12pt" style:font-size-complex="12pt"/>
    </style:style>
    <style:style style:name="P249" style:parent-style-name="內文" style:family="paragraph">
      <style:paragraph-properties fo:margin-top="0.0034in"/>
      <style:text-properties style:font-name="Times New Roman" style:font-name-asian="Times New Roman" fo:font-size="15.5pt" style:font-size-asian="15.5pt" style:font-size-complex="15.5pt"/>
    </style:style>
    <style:style style:name="P250" style:parent-style-name="內文" style:family="paragraph">
      <style:paragraph-properties fo:line-height="101%" fo:margin-left="0.0722in" fo:margin-right="2.534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新細明體" style:font-name-complex="新細明體" style:text-scale="95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新細明體" style:font-name-complex="新細明體" style:text-scale="95%" fo:font-size="12pt" style:font-size-asian="12pt" style:font-size-complex="12pt" style:language-asian="zh" style:country-asian="TW"/>
    </style:style>
    <style:style style:name="P255" style:parent-style-name="本文" style:family="paragraph">
      <style:paragraph-properties fo:text-align="justify" fo:margin-top="0in" fo:margin-left="0.0722in">
        <style:tab-stops/>
      </style:paragraph-properties>
    </style:style>
    <style:style style:name="P256" style:parent-style-name="標題21" style:family="paragraph">
      <style:paragraph-properties fo:text-align="justify" fo:margin-top="0.0312in" fo:margin-left="0.0722in">
        <style:tab-stops/>
      </style:paragraph-properties>
    </style:style>
    <style:style style:name="T257" style:parent-style-name="預設段落字型" style:family="text">
      <style:text-properties fo:letter-spacing="0.0208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215in"/>
    </style:style>
    <style:style style:name="T260" style:parent-style-name="預設段落字型" style:family="text">
      <style:text-properties fo:letter-spacing="0.0201in"/>
    </style:style>
    <style:style style:name="T261" style:parent-style-name="預設段落字型" style:family="text">
      <style:text-properties fo:letter-spacing="0.0229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0.0229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0.0229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0.0215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0.0222in"/>
    </style:style>
    <style:style style:name="T270" style:parent-style-name="預設段落字型" style:family="text">
      <style:text-properties fo:letter-spacing="0.0222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215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215in"/>
    </style:style>
    <style:style style:name="T275" style:parent-style-name="預設段落字型" style:family="text">
      <style:text-properties fo:letter-spacing="0.0222in"/>
    </style:style>
    <style:style style:name="T276" style:parent-style-name="預設段落字型" style:family="text">
      <style:text-properties fo:letter-spacing="0.0229in"/>
    </style:style>
    <style:style style:name="T277" style:parent-style-name="預設段落字型" style:family="text">
      <style:text-properties fo:letter-spacing="-0.0006in"/>
    </style:style>
    <style:style style:name="P278" style:parent-style-name="本文" style:family="paragraph">
      <style:paragraph-properties fo:text-align="justify" fo:margin-top="0.0298in" fo:margin-left="0.0722in">
        <style:tab-stops/>
      </style:paragraph-properties>
    </style:style>
    <style:style style:name="T279" style:parent-style-name="預設段落字型" style:family="text">
      <style:text-properties fo:letter-spacing="-0.0006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0.0006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-0.0006in"/>
    </style:style>
    <style:style style:name="P288" style:parent-style-name="內文" style:family="paragraph">
      <style:paragraph-properties fo:break-before="page"/>
    </style:style>
    <style:style style:name="P289" style:parent-style-name="內文" style:family="paragraph">
      <style:paragraph-properties fo:text-align="center" fo:margin-left="0.152in">
        <style:tab-stops/>
      </style:paragraph-properties>
      <style:text-properties style:font-name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90" style:parent-style-name="內文" style:family="paragraph">
      <style:paragraph-properties fo:text-align="center" fo:margin-left="0.152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93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294" style:parent-style-name="預設段落字型" style:family="text">
      <style:text-properties style:font-name="Times New Roman" style:text-scale="95%" fo:font-size="16pt" style:font-size-asian="16pt"/>
    </style:style>
    <style:style style:name="T295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296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297" style:parent-style-name="預設段落字型" style:family="text">
      <style:text-properties style:font-name="Times New Roman" style:text-scale="95%" fo:font-size="16pt" style:font-size-asian="16pt"/>
    </style:style>
    <style:style style:name="P298" style:parent-style-name="標題" style:family="paragraph">
      <style:paragraph-properties style:snap-to-layout-grid="false" fo:text-align="justify" fo:line-height="0.3333in"/>
      <style:text-properties fo:color="#000000" fo:font-size="14pt" style:font-size-asian="14pt" style:font-size-complex="14pt" style:text-underline-type="none"/>
    </style:style>
    <style:style style:name="P299" style:parent-style-name="副標題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P300" style:parent-style-name="內文" style:list-style-name="LFO1" style:family="paragraph">
      <style:paragraph-properties style:snap-to-layout-grid="false" fo:line-height="0.3333in" fo:margin-left="0.1972in" fo:text-indent="-0.1972in">
        <style:tab-stops/>
      </style:paragraph-properties>
      <style:text-properties fo:color="#000000"/>
    </style:style>
    <style:style style:name="P301" style:parent-style-name="內文" style:family="paragraph">
      <style:paragraph-properties style:snap-to-layout-grid="false" fo:line-height="0.3333in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新細明體" fo:color="#000000"/>
    </style:style>
    <style:style style:name="P306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07" style:parent-style-name="內文" style:family="paragraph">
      <style:paragraph-properties style:snap-to-layout-grid="false" fo:line-height="0.333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/>
    </style:style>
    <style:style style:name="P308" style:parent-style-name="內文" style:family="paragraph">
      <style:paragraph-properties style:snap-to-layout-grid="false" fo:line-height="0.3333in"/>
      <style:text-properties fo:color="#000000"/>
    </style:style>
    <style:style style:name="P309" style:parent-style-name="內文" style:family="paragraph">
      <style:paragraph-properties style:snap-to-layout-grid="false" fo:line-height="0.3333in"/>
      <style:text-properties fo:color="#000000"/>
    </style:style>
    <style:style style:name="P310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11" style:parent-style-name="內文" style:family="paragraph">
      <style:paragraph-properties style:snap-to-layout-grid="false" fo:line-height="0.3333in" fo:margin-right="-0.0229in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內文" style:family="paragraph">
      <style:paragraph-properties style:snap-to-layout-grid="false" fo:line-height="0.3333in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language-asian="zh" style:country-asian="TW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style:language-asian="zh" style:country-asian="TW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style:snap-to-layout-grid="false" fo:line-height="0.3333in" fo:text-indent="0.2291in">
        <style:tab-stops>
          <style:tab-stop style:type="left" style:position="2.5in"/>
        </style:tab-stops>
      </style:paragraph-properties>
      <style:text-properties fo:color="#000000"/>
    </style:style>
    <style:style style:name="P329" style:parent-style-name="內文" style:family="paragraph">
      <style:paragraph-properties style:snap-to-layout-grid="false" fo:line-height="0.3333in"/>
      <style:text-properties fo:font-weight="bold" style:font-weight-asian="bold" fo:color="#000000"/>
    </style:style>
    <style:style style:name="P330" style:parent-style-name="內文" style:family="paragraph">
      <style:paragraph-properties style:snap-to-layout-grid="false" fo:text-align="justify" fo:line-height="0.3611in"/>
    </style:style>
    <style:style style:name="T331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32" style:parent-style-name="預設段落字型" style:family="text">
      <style:text-properties fo:color="#000000" style:language-asian="zh" style:country-asian="TW"/>
    </style:style>
    <style:style style:name="T333" style:parent-style-name="預設段落字型" style:family="text">
      <style:text-properties fo:font-weight="bold" style:font-weight-asian="bold" fo:color="#000000" style:language-asian="zh" style:country-asian="TW"/>
    </style:style>
    <style:style style:name="T334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35" style:parent-style-name="預設段落字型" style:family="text">
      <style:text-properties fo:font-weight="bold" style:font-weight-asian="bold" fo:color="#000000" style:language-asian="zh" style:country-asian="TW"/>
    </style:style>
    <style:style style:name="T336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P337" style:parent-style-name="內文" style:family="paragraph">
      <style:paragraph-properties style:snap-to-layout-grid="false" fo:text-align="justify" fo:line-height="0.3611in" fo:margin-left="0.1527in" fo:text-indent="-0.1527in">
        <style:tab-stops/>
      </style:paragraph-properties>
      <style:text-properties style:font-name="新細明體" fo:font-weight="bold" style:font-weight-asian="bold"/>
    </style:style>
    <style:style style:name="P338" style:parent-style-name="內文" style:family="paragraph">
      <style:paragraph-properties style:snap-to-layout-grid="false" fo:text-align="justify" fo:line-height="0.3611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style:snap-to-layout-grid="false" fo:line-height="0.3611in"/>
      <style:text-properties fo:font-weight="bold" style:font-weight-asian="bold"/>
    </style:style>
    <style:style style:name="P344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345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weight-complex="bold" fo:color="#000000"/>
    </style:style>
    <style:style style:name="T349" style:parent-style-name="預設段落字型" style:family="text">
      <style:text-properties style:font-weight-complex="bold" fo:color="#000000"/>
    </style:style>
    <style:style style:name="P350" style:parent-style-name="內文" style:family="paragraph">
      <style:paragraph-properties style:snap-to-layout-grid="false" fo:line-height="0.3888in">
        <style:tab-stops>
          <style:tab-stop style:type="left" style:position="0.1972in"/>
          <style:tab-stop style:type="left" style:position="5.75in"/>
          <style:tab-stop style:type="left" style:position="5.875in"/>
        </style:tab-stops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weight-complex="bold" fo:color="#000000"/>
    </style:style>
    <style:style style:name="P355" style:parent-style-name="內文" style:family="paragraph">
      <style:paragraph-properties style:snap-to-layout-grid="false" fo:line-height="0.3055in"/>
    </style:style>
    <style:style style:name="T356" style:parent-style-name="預設段落字型" style:family="text">
      <style:text-properties fo:font-weight="bold" style:font-weight-asian="bold" fo:color="#000000" style:language-asian="zh" style:country-asian="TW"/>
    </style:style>
    <style:style style:name="P357" style:parent-style-name="內文" style:family="paragraph">
      <style:paragraph-properties style:snap-to-layout-grid="false" fo:line-height="0.2222in"/>
    </style:style>
    <style:style style:name="P358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59" style:parent-style-name="內文" style:family="paragraph">
      <style:paragraph-properties style:snap-to-layout-grid="false" fo:text-align="justify" fo:line-height="0.2222in"/>
    </style:style>
    <style:style style:name="T360" style:parent-style-name="預設段落字型" style:family="text">
      <style:text-properties style:font-weight-complex="bold" style:language-asian="zh" style:country-asian="TW"/>
    </style:style>
    <style:style style:name="T36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64" style:parent-style-name="內文" style:family="paragraph">
      <style:paragraph-properties style:snap-to-layout-grid="false" fo:text-align="justify" fo:line-height="0.2222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line-height="0.1666in"/>
      <style:text-properties fo:font-weight="bold" style:font-weight-asian="bold" fo:color="#000000"/>
    </style:style>
    <style:style style:name="P369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37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371" style:parent-style-name="內文" style:family="paragraph">
      <style:text-properties style:font-name-asian="標楷體"/>
    </style:style>
    <style:style style:name="T372" style:parent-style-name="預設段落字型" style:family="text">
      <style:text-properties fo:font-weight="bold" style:font-weight-asian="bold" fo:color="#000000"/>
    </style:style>
    <style:style style:name="P373" style:parent-style-name="本文" style:family="paragraph">
      <style:paragraph-properties fo:text-align="justify" fo:margin-top="0.0298in" fo:margin-left="0.0722in">
        <style:tab-stops/>
      </style:paragraph-properties>
    </style:style>
    <style:style style:family="graphic" style:name="a0">
      <style:graphic-properties fo:min-width="0.575in" fo:min-height="1.0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10764in" fo:min-height="6.9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75in" fo:min-height="0.0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茲聲明本人</text:span></text:p>
      <text:p text:style-name="P6"><text:span text:style-name="T7">I,</text:span><text:span text:style-name="T8"><text:s/></text:span><text:span text:style-name="T9">the<text:s/></text:span><text:span text:style-name="T10">undersigned</text:span></text:p>
      <text:p text:style-name="P11"/>
      <text:p text:style-name="P12"><text:span text:style-name="T13"><text:s/></text:span><text:span text:style-name="T14">聲明書</text:span><text:span text:style-name="T15"><text:s/></text:span></text:p>
      <text:p text:style-name="P16"><text:span text:style-name="T17">DECLA</text:span><text:span text:style-name="T18">R</text:span><text:span text:style-name="T19">A</text:span><text:span text:style-name="T20">TION</text:span></text:p>
      <text:soft-page-break/>
      <text:p text:style-name="P21"><text:span text:style-name="T22"><text:s/></text:span></text:p>
      <text:section text:name="Sect1" text:style-name="S1">
        <text:soft-page-break/>
        <text:p text:style-name="P23"><text:span text:style-name="T24"><draw:custom-shape svg:x="6.29167in" svg:y="-1.61667in" svg:width="1.04167in" svg:height="0.575in" draw:z-index="251658240" draw:id="id0" draw:style-name="a0" draw:name="Rectangle 2" text:anchor-type="paragraph"><svg:desc/><text:p text:style-name="內文"><text:bookmark-start text:name="_GoBack"/><text:bookmark-end text:name="_GoBack"/><text:span text:style-name="T25">附件</text:span><text:span text:style-name="T26">3</text:span></text:p><draw:enhanced-geometry draw:type="non-primitive" svg:viewBox="0 0 21600 21600" draw:enhanced-path="M 0 0 L 21600 0 21600 21600 0 21600 Z N"/></draw:custom-shape></text:span></text:p>
        <text:p text:style-name="P27">1. <text:s/><text:span text:style-name="T28">姓名</text:span><text:span text:style-name="T29"><text:s/></text:span><text:span text:style-name="T30">(Full</text:span><text:s/>Name)<text:span text:style-name="T31">：</text:span>.....................................................................</text:p>
        <text:p text:style-name="本文">2.<text:span text:style-name="T32"><text:s/></text:span><text:span text:style-name="T33">國籍</text:span><text:span text:style-name="T34"><text:s/></text:span><text:span text:style-name="T35">(Nationality)</text:span><text:span text:style-name="T36">：</text:span><text:span text:style-name="T37"><text:s/></text:span>..........................…………………………</text:p>
        <text:p text:style-name="本文">3. <text:s/><text:span text:style-name="T38">出生日期</text:span><text:span text:style-name="T39"><text:s/></text:span><text:span text:style-name="T40">(Date</text:span><text:s/>of Birth)<text:span text:style-name="T41">：</text:span>........................……………………</text:p>
        <text:p text:style-name="本文">4. <text:s/><text:span text:style-name="T42">居留證號或護照號碼</text:span><text:span text:style-name="T43"><text:s/></text:span><text:span text:style-name="T44">(ARC/Passport</text:span><text:s/><text:span text:style-name="T45">Number)</text:span><text:span text:style-name="T46">：</text:span><text:span text:style-name="T47">......................</text:span><text:span text:style-name="T48">…………………</text:span><text:span text:style-name="T49">.</text:span></text:p>
        <text:p text:style-name="本文">5.<text:span text:style-name="T50"><text:s/></text:span><text:span text:style-name="T51">居留地址</text:span><text:span text:style-name="T52"><text:s/></text:span><text:span text:style-name="T53">(Residential</text:span><text:span text:style-name="T54"><text:s/></text:span><text:span text:style-name="T55">Address)</text:span><text:span text:style-name="T56">：</text:span><text:span text:style-name="T57">.............................................................</text:span><text:span text:style-name="T58">………….</text:span><text:span text:style-name="T59">.........................</text:span></text:p>
        <text:p text:style-name="本文">6. <text:s/><text:span text:style-name="T60">電話號碼</text:span><text:span text:style-name="T61"><text:s/></text:span><text:span text:style-name="T62">(Telephone</text:span><text:s/>Number)<text:span text:style-name="T63">：</text:span>.........................................…..</text:p>
        <text:p text:style-name="本文">7.<text:span text:style-name="T64"><text:s/></text:span><text:span text:style-name="T65">同性伴侶</text:span><text:span text:style-name="T66"><text:s/></text:span><text:span text:style-name="T67">(Same-Sex</text:span><text:span text:style-name="T68"><text:s/></text:span><text:span text:style-name="T69">Partners)</text:span><text:span text:style-name="T70">：姓名</text:span><text:span text:style-name="T71"><text:s/></text:span><text:span text:style-name="T72">(Full</text:span><text:span text:style-name="T73"><text:s/></text:span><text:span text:style-name="T74">Name)-.............................................</text:span><text:span text:style-name="T75">…………</text:span><text:span text:style-name="T76">.............</text:span></text:p>
        <text:p text:style-name="P77"><text:span text:style-name="T78">出生日期</text:span><text:span text:style-name="T79"><text:s/></text:span><text:span text:style-name="T80">(Date</text:span><text:s/>of<text:s/><text:span text:style-name="T81">Birth)-........................</text:span><text:span text:style-name="T82">…………</text:span><text:span text:style-name="T83">........</text:span><text:span text:style-name="T84">………</text:span><text:span text:style-name="T85">.</text:span></text:p>
        <text:p text:style-name="P86"><text:span text:style-name="T87">身分證字號</text:span><text:span text:style-name="T88"><text:s/></text:span>(ID<text:span text:style-name="T89"><text:s/></text:span>Number)-......................………………………..<text:s/><text:span text:style-name="T90">地址</text:span><text:span text:style-name="T91"><text:s/></text:span><text:span text:style-name="T92">(Address)-</text:span><text:span text:style-name="T93">……………………………………………</text:span><text:span text:style-name="T94">.........</text:span><text:span text:style-name="T95"><text:s/></text:span><text:span text:style-name="T96">電話號碼</text:span><text:span text:style-name="T97"><text:s/></text:span><text:span text:style-name="T98">(Telephone<text:s/></text:span>Number)-………………………………...</text:p>
        <text:p text:style-name="P99"/>
        <text:p text:style-name="P100"/>
        <text:p text:style-name="P101"/>
        <text:p text:style-name="P102"/>
      </text:section>
      <text:section text:name="Sect2" text:style-name="S2">
        <text:soft-page-break/>
        <text:p text:style-name="標題21"><text:span text:style-name="T103">申請同</text:span><text:span text:style-name="T104">性</text:span><text:span text:style-name="T105">伴侶註記時決定採</text:span><text:span text:style-name="T106">用</text:span><text:span text:style-name="T107"><text:s text:c="2"/></text:span><text:span text:style-name="T108">..........................</text:span><text:span text:style-name="T109">.</text:span><text:span text:style-name="T110">（</text:span><text:span text:style-name="T111">.</text:span></text:p>
        <text:soft-page-break/>
        <text:p text:style-name="P112"><text:span text:style-name="T113">姓</text:span><text:span text:style-name="T114">）</text:span><text:span text:style-name="T115"><text:s text:c="7"/></text:span><text:span text:style-name="T116">.......................…</text:span><text:span text:style-name="T117">…</text:span><text:span text:style-name="T118">…….</text:span><text:span text:style-name="T119">.</text:span><text:span text:style-name="T120">（</text:span><text:span text:style-name="T121">.</text:span></text:p>
        <text:soft-page-break/>
        <text:p text:style-name="P122"><text:span text:style-name="T123">名</text:span><text:span text:style-name="T124">）</text:span><text:span text:style-name="T125">為中文姓</text:span><text:span text:style-name="T126">名</text:span><text:span text:style-name="T127">，</text:span></text:p>
      </text:section>
      <text:section text:name="Sect3" text:style-name="S3">
        <text:p text:style-name="P128"/>
        <text:p text:style-name="P129"><text:span text:style-name="T130">且充分瞭解，此中文姓名非依法令不得任意更改。特此聲明。</text:span></text:p>
        <text:p text:style-name="P131"/>
        <text:p text:style-name="P132"><text:span text:style-name="T133">I</text:span><text:span text:style-name="T134"><text:s/></text:span><text:span text:style-name="T135">do</text:span><text:span text:style-name="T136"><text:s/></text:span><text:span text:style-name="T137">solemnly</text:span><text:span text:style-name="T138"><text:s/></text:span><text:span text:style-name="T139">declare</text:span><text:span text:style-name="T140"><text:s/></text:span><text:span text:style-name="T141">and</text:span><text:span text:style-name="T142"><text:s/></text:span><text:span text:style-name="T143">affirm</text:span><text:span text:style-name="T144"><text:s/></text:span><text:span text:style-name="T145">that</text:span><text:span text:style-name="T146"><text:s/></text:span><text:span text:style-name="T147">I</text:span><text:span text:style-name="T148"><text:s/></text:span><text:span text:style-name="T149">shall</text:span><text:span text:style-name="T150"><text:s/></text:span><text:span text:style-name="T151">use</text:span><text:span text:style-name="T152"><text:s/></text:span><text:span text:style-name="T153">the</text:span><text:span text:style-name="T154"><text:s/></text:span><text:span text:style-name="T155">Chinese</text:span><text:span text:style-name="T156"><text:s/></text:span><text:span text:style-name="T157">surname</text:span><text:span text:style-name="T158"><text:s/></text:span><text:span text:style-name="T159">...............................</text:span><text:span text:style-name="T160"><text:s/></text:span><text:span text:style-name="T161">and</text:span></text:p>
        <text:p text:style-name="P162"/>
        <text:p text:style-name="P163"><text:span text:style-name="T164">first</text:span><text:span text:style-name="T165"><text:s/></text:span><text:span text:style-name="T166">name</text:span><text:span text:style-name="T167"><text:s/></text:span><text:span text:style-name="T168">.........................................</text:span><text:span text:style-name="T169"><text:s/></text:span><text:span text:style-name="T170">for</text:span><text:span text:style-name="T171"><text:s/></text:span><text:span text:style-name="T172">the</text:span><text:span text:style-name="T173"><text:s/></text:span><text:span text:style-name="T174">note</text:span><text:span text:style-name="T175"><text:s/></text:span><text:span text:style-name="T176">of</text:span><text:span text:style-name="T177"><text:s/></text:span><text:span text:style-name="T178">same-sex</text:span><text:span text:style-name="T179"><text:s/></text:span><text:span text:style-name="T180">partners</text:span><text:span text:style-name="T181"><text:s/></text:span><text:span text:style-name="T182">in</text:span><text:span text:style-name="T183"><text:s/></text:span><text:span text:style-name="T184">Taiwan,</text:span><text:span text:style-name="T185"><text:s/></text:span><text:span text:style-name="T186">the</text:span><text:span text:style-name="T187"><text:s/></text:span><text:span text:style-name="T188">Republic</text:span><text:span text:style-name="T189"><text:s/></text:span><text:span text:style-name="T190">of</text:span><text:span text:style-name="T191"><text:s/></text:span><text:span text:style-name="T192">China,</text:span><text:span text:style-name="T193"><text:s/></text:span><text:span text:style-name="T194">and</text:span><text:span text:style-name="T195"><text:s/></text:span><text:span text:style-name="T196">fully</text:span><text:span text:style-name="T197"><text:s/></text:span><text:span text:style-name="T198">understand</text:span><text:span text:style-name="T199"><text:s/></text:span><text:span text:style-name="T200">that</text:span><text:span text:style-name="T201"><text:s/></text:span><text:span text:style-name="T202">the</text:span><text:span text:style-name="T203"><text:s/></text:span><text:span text:style-name="T204">said</text:span><text:span text:style-name="T205"><text:s/></text:span><text:span text:style-name="T206">Chinese</text:span><text:span text:style-name="T207"><text:s/></text:span><text:span text:style-name="T208">name</text:span><text:span text:style-name="T209"><text:s/></text:span><text:span text:style-name="T210">can</text:span><text:span text:style-name="T211"><text:s/></text:span><text:span text:style-name="T212">only</text:span><text:span text:style-name="T213"><text:s/></text:span><text:span text:style-name="T214">be</text:span><text:span text:style-name="T215"><text:s/></text:span><text:span text:style-name="T216">altered</text:span><text:span text:style-name="T217"><text:s/></text:span><text:span text:style-name="T218">under</text:span><text:span text:style-name="T219"><text:s/></text:span><text:span text:style-name="T220">the</text:span><text:span text:style-name="T221"><text:s/></text:span><text:span text:style-name="T222">relevant</text:span><text:span text:style-name="T223"><text:s/></text:span><text:span text:style-name="T224">laws<text:s/></text:span><text:span text:style-name="T225">and</text:span><text:span text:style-name="T226"><text:s/></text:span><text:span text:style-name="T227">regulations.</text:span></text:p>
        <text:p text:style-name="P228"/>
        <text:p text:style-name="P229"><text:span text:style-name="T230">簽名</text:span><text:span text:style-name="T231"><text:s/></text:span>(<text:span text:style-name="T232">S</text:span><text:span text:style-name="T233">I</text:span><text:span text:style-name="T234">G</text:span>N<text:span text:style-name="T235">A</text:span>TURE<text:span text:style-name="T236">)</text:span><text:span text:style-name="T237">：</text:span>……………………………………<text:span text:style-name="T238">…</text:span>…………………………</text:p>
        <text:p text:style-name="P239"/>
        <text:p text:style-name="P240"><text:span text:style-name="T241">日期</text:span><text:span text:style-name="T242"><text:s/></text:span>(<text:span text:style-name="T243">D</text:span><text:span text:style-name="T244">A</text:span>TE<text:span text:style-name="T245">)</text:span><text:span text:style-name="T246">：</text:span>……<text:span text:style-name="T247">…</text:span>…………………….</text:p>
        <text:p text:style-name="P248"/>
        <text:p text:style-name="P249"/>
        <text:p text:style-name="P250"><text:span text:style-name="T251">注意：</text:span><text:span text:style-name="T252">同性伴侶之中文姓名，</text:span><text:span text:style-name="T253">應符合我國國民使用姓名之習慣</text:span><text:span text:style-name="T254">。</text:span></text:p>
        <text:p text:style-name="P255">Attention:</text:p>
        <text:p text:style-name="P256">The<text:span text:style-name="T257"><text:s/></text:span><text:span text:style-name="T258">Chinese</text:span><text:span text:style-name="T259"><text:s/></text:span>name<text:span text:style-name="T260"><text:s/></text:span>of<text:span text:style-name="T261"><text:s/></text:span><text:span text:style-name="T262">same-sex</text:span><text:span text:style-name="T263"><text:s/></text:span><text:span text:style-name="T264">partners</text:span><text:span text:style-name="T265"><text:s/></text:span><text:span text:style-name="T266">should</text:span><text:span text:style-name="T267"><text:s/></text:span><text:span text:style-name="T268">meet</text:span><text:span text:style-name="T269"><text:s/></text:span>the<text:span text:style-name="T270"><text:s/></text:span><text:span text:style-name="T271">conventions</text:span><text:span text:style-name="T272"><text:s/></text:span><text:span text:style-name="T273">practiced</text:span><text:span text:style-name="T274"><text:s/></text:span>in<text:span text:style-name="T275"><text:s/></text:span>the<text:span text:style-name="T276"><text:s/></text:span><text:span text:style-name="T277">ROC.</text:span></text:p>
        <text:p text:style-name="P278"><text:span text:style-name="T279">Otherwise,</text:span><text:s/>the<text:span text:style-name="T280"><text:s/></text:span>Household<text:s/><text:span text:style-name="T281">Registration</text:span><text:s/><text:span text:style-name="T282">Office<text:s/></text:span>may<text:span text:style-name="T283"><text:s/></text:span>not<text:s/><text:span text:style-name="T284">accept</text:span><text:s/>the<text:span text:style-name="T285"><text:s/></text:span>application<text:s/><text:span text:style-name="T286">for</text:span><text:s/><text:span text:style-name="T287">declaration.</text:span></text:p>
        <text:p text:style-name="P288"/>
        <text:p text:style-name="P289"/>
        <text:p text:style-name="P290"><text:span text:style-name="T291">聲明書</text:span><text:span text:style-name="T292"><text:s/></text:span></text:p>
        <text:p text:style-name="P293"><text:span text:style-name="T294">DECLA</text:span><text:span text:style-name="T295">R</text:span><text:span text:style-name="T296">A</text:span><text:span text:style-name="T297">TION</text:span></text:p>
        <text:p text:style-name="P298">茲聲明本人</text:p>
        <text:p text:style-name="P299">I, the undersigned</text:p>
        <text:list text:style-name="LFO1" text:continue-numbering="true">
          <text:list-item>
            <text:p text:style-name="P300">原中文姓名<text:s/>(The Original Chinese<text:s/>Name)：.....................................................................</text:p>
          </text:list-item>
        </text:list>
        <text:p text:style-name="P301"><text:span text:style-name="T302">2.<text:s/></text:span><text:span text:style-name="T303">英文姓名</text:span><text:span text:style-name="T304"><text:s/>(English Full Name)</text:span><text:span text:style-name="T305">：</text:span></text:p>
        <text:p text:style-name="P306">3.<text:s/>國籍<text:s/>(Nationality)：<text:s/>..........................…………………………<text:s/></text:p>
        <text:p text:style-name="P307">4.<text:s/>出生日期<text:s/>(Date of Birth)：........................……………………</text:p>
        <text:p text:style-name="P308">5.<text:s/>居留證號或護照號碼<text:s/>(ARC/Passport Number)：......................………………….</text:p>
        <text:p text:style-name="P309">6.<text:s/>居留地址<text:s/>(Residential Address)：.............................................................…………..........................</text:p>
        <text:p text:style-name="P310">7.<text:s/>電話號碼<text:s/>(Telephone Number)：.........................................…..</text:p>
        <text:p text:style-name="P311"><text:span text:style-name="T312">8.<text:s/></text:span><text:span text:style-name="T313">同性伴侶</text:span><text:span text:style-name="T314"><text:s/>(</text:span><text:span text:style-name="T315">Same-Sex Partners</text:span><text:span text:style-name="T316">)</text:span><text:span text:style-name="T317">：姓名</text:span><text:span text:style-name="T318"><text:s/></text:span><text:span text:style-name="T319">(Full Name)-.............................................…………............. <text:s/></text:span></text:p>
        <text:p text:style-name="P320"><text:span text:style-name="T321"><text:s text:c="29"/></text:span><text:span text:style-name="T322"><text:s text:c="34"/></text:span><text:span text:style-name="T323"><text:s/></text:span><text:span text:style-name="T324">出生日期</text:span><text:span text:style-name="T325"><text:s/>(Date of Birth)-........................………….....</text:span><text:span text:style-name="T326"><text:s text:c="5"/></text:span><text:span text:style-name="T327">...……….</text:span></text:p>
        <text:p text:style-name="P328"><text:s text:c="27"/></text:p>
        <text:p text:style-name="P329"/>
        <text:p text:style-name="P330"><text:span text:style-name="T331">本人因不諳法令規定，今確定改用中文姓名為：</text:span><text:span text:style-name="T332">.</text:span><text:span text:style-name="T333">.......................</text:span><text:span text:style-name="T334">（姓）</text:span><text:span text:style-name="T335">..............................</text:span><text:span text:style-name="T336">（名），</text:span></text:p>
        <text:p text:style-name="P337">特立此書為證。</text:p>
        <text:p text:style-name="P338"><text:span text:style-name="T339">Because of unfamiliarity with the relevant laws and regulation,I do solemnly declare and affirm that I shall change my Chinese surname to<text:s/></text:span><text:span text:style-name="T340">................<text:s/></text:span><text:span text:style-name="T341">and first<text:s/></text:span><text:span text:style-name="T342">name to ....................... henceforth.</text:span></text:p>
        <text:p text:style-name="P343"/>
        <text:p text:style-name="P344"/>
        <text:p text:style-name="P345"><text:span text:style-name="T346">簽名</text:span><text:span text:style-name="T347"><text:s/>(SIGNATURE)</text:span><text:span text:style-name="T348">：</text:span><text:span text:style-name="T349">…………………………………………………………………</text:span></text:p>
        <text:p text:style-name="P350"><text:span text:style-name="T351">日期</text:span><text:span text:style-name="T352"><text:s/>(DATE)</text:span><text:span text:style-name="T353">：</text:span><text:span text:style-name="T354">…………………………….</text:span></text:p>
        <text:p text:style-name="P355"><text:span text:style-name="T356"><draw:frame draw:z-index="251661312" draw:id="id1" draw:style-name="a1" draw:name="文字方塊 3" text:anchor-type="paragraph" svg:x="-0.125in" svg:y="0.2125in" svg:width="6.96875in" svg:height="4.10764in" style:rel-width="scale" style:rel-height="scale"><draw:text-box><text:p text:style-name="P357"/><text:p text:style-name="P358">注意：</text:p><text:p text:style-name="P359"><text:span text:style-name="T360">取用中文姓名者，</text:span><text:span text:style-name="T361">得申請更改中文姓名一次</text:span><text:span text:style-name="T362">。</text:span></text:p><text:p text:style-name="P363"/><text:p text:style-name="P364">Attention:</text:p><text:p text:style-name="P365"><text:span text:style-name="T366">Those who have taken a Chinese-language name in accordance with the preceding paragraph may apply to<text:s/></text:span><text:span text:style-name="T367">alter the name once.</text:span></text:p></draw:text-box><svg:desc/></draw:frame></text:span></text:p>
        <text:p text:style-name="P368"/>
        <text:p text:style-name="P369"><text:span text:style-name="T370"><draw:frame draw:z-index="251660288" draw:id="id2" draw:style-name="a2" draw:name="文字方塊 2" text:anchor-type="paragraph" svg:x="9.02292in" svg:y="0.52847in" svg:width="0.06042in" svg:height="3.75in" style:rel-width="scale" style:rel-height="scale"><draw:text-box><text:p text:style-name="P371"/></draw:text-box><svg:desc/></draw:frame></text:span><text:span text:style-name="T372"><text:s text:c="42"/></text:span></text:p>
        <text:p text:style-name="P3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25in" fo:margin-left="0.0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top="0.1131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標題21" style:display-name="標題 21" style:family="paragraph" style:parent-style-name="內文" style:default-outline-level="3">
      <style:paragraph-properties fo:margin-top="0.0187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/>
      <style:text-properties style:font-name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副標題" style:display-name="副標題" style:family="paragraph" style:parent-style-name="內文"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777in" fo:margin-left="0.6111in" fo:margin-bottom="0.1944in" fo:margin-right="0.5972in" style:num-format="1" style:writing-mode="lr-tb">
        <style:columns fo:column-count="3">
          <style:column style:rel-width="3062*" fo:start-indent="0in" fo:end-indent="0.5208in"/>
          <style:column style:rel-width="4640*" fo:start-indent="0.5215in" fo:end-indent="1.0493in"/>
          <style:column style:rel-width="2468*" fo:start-indent="1.0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文姓名聲明書</dc:title>
    <dc:subject>中文姓名聲明書</dc:subject>
    <meta:keyword>聲明書(doc檔案)</meta:keyword>
    <meta:initial-creator>領務局</meta:initial-creator>
    <dc:creator>Windows 使用者</dc:creator>
    <meta:creation-date>2019-01-28T03:44:00Z</meta:creation-date>
    <dc:date>2019-01-28T03:44:00Z</dc:date>
    <meta:print-date>2019-01-28T02:30:00Z</meta:print-date>
    <meta:template xlink:href="Normal" xlink:type="simple"/>
    <meta:editing-cycles>2</meta:editing-cycles>
    <meta:editing-duration>PT0S</meta:editing-duration>
    <meta:user-defined meta:name="Created" meta:value-type="date">2015-10-13T00:00:00Z</meta:user-defined>
    <meta:user-defined meta:name="LastSaved" meta:value-type="date">2015-12-18T00:00:00Z</meta:user-defined>
    <meta:document-statistic meta:page-count="2" meta:paragraph-count="5" meta:word-count="420" meta:character-count="2810" meta:row-count="19" meta:non-whitespace-character-count="2395"/>
  </office:meta>
</office:document-meta>
</file>