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/>
    </style:style>
    <style:style style:name="T3" style:family="text">
      <style:text-properties fo:font-size="16pt" fo:language="en" fo:country="US" style:font-size-asian="16pt"/>
    </style:style>
    <style:style style:name="T4" style:family="text">
      <style:text-properties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結 書</text:p>
      <text:p text:style-name="P3"/>
      <text:p text:style-name="P4">　　茲本人因故無法親自申領生育津貼一萬元整，爰請由<text:span text:style-name="T1">________________</text:span>（身分證字號：　　　　　）為領受人，以上所提供資料皆據實填報，若有虛報不實或隱匿等情事經查獲者，願負一切法律責任，並繳回本津貼。</text:p>
      <text:p text:style-name="P2"/>
      <text:p text:style-name="P2"/>
      <text:p text:style-name="P2"/>
      <text:p text:style-name="P2">立切結書人： 　　　　　　　　<text:span text:style-name="T1">(</text:span>簽名或蓋章<text:span text:style-name="T1">)</text:span></text:p>
      <text:p text:style-name="P2">身分證字號：</text:p>
      <text:p text:style-name="P2">戶籍地址：</text:p>
      <text:p text:style-name="P2">連絡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　　　　　中華民國 　　　年　　　 月 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1:57:28.678000000</meta:creation-date>
    <dc:date>2022-03-07T11:59:23.449000000</dc:date>
    <meta:editing-duration>PT1M55S</meta:editing-duration>
    <meta:editing-cycles>1</meta:editing-cycles>
    <meta:document-statistic meta:table-count="0" meta:image-count="0" meta:object-count="0" meta:page-count="1" meta:paragraph-count="7" meta:word-count="122" meta:character-count="172" meta:non-whitespace-character-count="137"/>
    <meta:generator>LibreOffice/5.3.2.2$Windows_x86 LibreOffice_project/6cd4f1ef626f15116896b1d8e1398b56da0d0ee1</meta:generator>
  </office:meta>
</office:document-meta>
</file>