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left="0cm" fo:margin-right="0cm" fo:line-height="0.847cm" fo:text-indent="2.469cm" style:auto-text-indent="false"/>
    </style:style>
    <style:style style:name="P6" style:family="paragraph" style:parent-style-name="Standard">
      <style:paragraph-properties fo:margin-left="1.058cm" fo:margin-right="0cm" fo:line-height="0.847cm" fo:text-indent="0cm" style:auto-text-indent="false"/>
    </style:style>
    <style:style style:name="P7" style:family="paragraph" style:parent-style-name="Standard">
      <style:paragraph-properties fo:margin-left="0.423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0cm" fo:margin-right="0cm" fo:margin-top="0.635cm" fo:margin-bottom="0cm" loext:contextual-spacing="false" fo:line-height="0.847cm" fo:text-indent="2.963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兩　願　離　婚　協 <text:s/>議 <text:s/>書</text:p>
      <text:p text:style-name="P10">　　　　　　　　（ <text:s text:c="2"/>年 <text:s/>月 <text:s/>日出生）</text:p>
      <text:p text:style-name="P2">立離婚書人　　　　　　　　　　　　　　　　　　　　茲因雙方意見不合， </text:p>
      <text:p text:style-name="P5"><text:span text:style-name="T2">與</text:span><text:span text:style-name="T1">　　　　　　　　（ <text:s text:c="2"/>年 <text:s/>月 <text:s/>日出生）</text:span></text:p>
      <text:p text:style-name="P2">難偕白首，同意離婚，茲經雙方同意訂立此兩願離婚書約，約定事項如下：</text:p>
      <text:p text:style-name="P2">一、雙方在婚姻存續中所生未成年子女權利義務行使負擔之協議：</text:p>
      <text:p text:style-name="P6"><text:span text:style-name="T2">□由男方行使負擔之子女姓名：</text:span><text:span text:style-name="T1">　　　　　　　　　　　　　　　　　　</text:span></text:p>
      <text:p text:style-name="P6"><text:span text:style-name="T2">□由女方行使負擔之子女姓名：</text:span><text:span text:style-name="T1">　　　　　　　　　　　　　　　　　　</text:span></text:p>
      <text:p text:style-name="P6"><text:span text:style-name="T2">□由雙方共同行使負擔之子女姓名：</text:span><text:span text:style-name="T1">　　　　　　　　　　　　　　　　</text:span></text:p>
      <text:p text:style-name="P11">二、本離婚書一式三份，雙方各執一份，訂立後應共同持另一份向戶政機關登記始生效力。</text:p>
      <text:p text:style-name="P2">三、其他：</text:p>
      <text:p text:style-name="P7">（一）</text:p>
      <text:p text:style-name="P7">（二）</text:p>
      <text:p text:style-name="P7">（三）</text:p>
      <text:p text:style-name="P4"><text:span text:style-name="T3">立書人（男方）：　　　　　　　　　　　　　</text:span><text:span text:style-name="T2">（</text:span><text:span text:style-name="T4">簽名或蓋章</text:span><text:span text:style-name="T2">）</text:span></text:p>
      <text:p text:style-name="P3">國民身分證統一編號：</text:p>
      <text:p text:style-name="P3">戶籍地址：</text:p>
      <text:p text:style-name="P3">電　　話：</text:p>
      <text:p text:style-name="P4"><text:span text:style-name="T3">立書人（女方）：　　　　　　　　　　　　　</text:span><text:span text:style-name="T2">（</text:span><text:span text:style-name="T4">簽名或蓋章</text:span><text:span text:style-name="T2">）</text:span></text:p>
      <text:p text:style-name="P3">國民身分證統一編號：</text:p>
      <text:p text:style-name="P3">戶籍地址：</text:p>
      <text:p text:style-name="P3">電　　話：</text:p>
      <text:p text:style-name="P4"><text:span text:style-name="T3">證人：　　　　　　　　　　　　　　　　　 </text:span><text:span text:style-name="T2">（</text:span><text:span text:style-name="T4">簽名或蓋章</text:span><text:span text:style-name="T2">）</text:span></text:p>
      <text:p text:style-name="P4"><text:span text:style-name="T3">證人：　　　　　　　　　　　　　　　　　 </text:span><text:span text:style-name="T2">（</text:span><text:span text:style-name="T4">簽名或蓋章</text:span><text:span text:style-name="T2">）</text:span></text:p>
      <text:p text:style-name="P12">中　　華　　民　　國　　　　年　　　　月　　　　日</text:p>
      <text:p text:style-name="P3">說明：約定事項請於□中打「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協議書</dc:title>
    <dc:subject>兩願離婚協議書(A4直印)</dc:subject>
    <meta:keyword>兩願離婚</meta:keyword>
    <dc:description>兩願離婚協議書</dc:description>
    <meta:initial-creator>高雄市鳳山區第一戶政事務所</meta:initial-creator>
    <meta:creation-date>2021-03-09T11:14:00</meta:creation-date>
    <dc:creator>admin</dc:creator>
    <dc:date>2022-11-18T15:09:00</dc:date>
    <meta:print-date>2021-03-05T16:11:00</meta:print-date>
    <meta:editing-cycles>5</meta:editing-cycles>
    <meta:editing-duration>PT4M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27" meta:word-count="321" meta:character-count="517" meta:non-whitespace-character-count="321"/>
  </office:meta>
</office:document-meta>
</file>