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7cm" fo:margin-left="-0.199cm" style:page-number="auto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11.705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0.847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885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4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69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326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24pt" style:font-name-asian="標楷體" style:font-size-asian="24pt"/>
    </style:style>
    <style:style style:name="P3" style:family="paragraph" style:parent-style-name="Standard">
      <style:paragraph-properties fo:line-height="0.635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>
        <style:tab-stops>
          <style:tab-stop style:position="10.176cm"/>
        </style:tab-stops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子 <text:s text:c="2"/>女 <text:s text:c="2"/>從 <text:s text:c="2"/>姓 <text:s text:c="2"/>約 <text:s text:c="2"/>定 <text:s text:c="2"/>( <text:s text:c="2"/>同 <text:s text:c="2"/>意 <text:s text:c="2"/>)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約</text:p>
            <text:p text:style-name="P3">定</text:p>
            <text:p text:style-name="P3">︵</text:p>
            <text:p text:style-name="P3">同</text:p>
            <text:p text:style-name="P3">意</text:p>
            <text:p text:style-name="P3">︶</text:p>
            <text:p text:style-name="P3">事</text:p>
            <text:p text:style-name="P3">項</text:p>
          </table:table-cell>
          <table:table-cell table:style-name="表格1.A1" table:number-columns-spanned="13" office:value-type="string">
            <text:p text:style-name="P3"><text:span text:style-name="T5">□</text:span>約定</text:p>
            <text:p text:style-name="P3"><text:span text:style-name="T5"><text:s text:c="8"/></text:span>子女 ( <text:s text:c="13"/>) <text:s/>之姓氏 <text:s/>□從生父姓 <text:s/>□從生母姓 <text:s text:c="3"/>為 ( <text:s text:c="13"/>) </text:p>
            <text:p text:style-name="P3"><text:span text:style-name="T5">□</text:span>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3" office:value-type="string">
            <text:p text:style-name="P3"><text:span text:style-name="T5">□</text:span>約定 <text:s text:c="32"/>□從養父姓 <text:s/>□從養母姓 <text:s text:c="3"/>為 ( <text:s text:c="13"/>)</text:p>
            <text:p text:style-name="P5"><text:span text:style-name="T5"><text:s text:c="8"/></text:span>養子女 ( <text:s text:c="11"/>) <text:s/>之姓氏 <text:s text:c="3"/><text:tab/></text:p>
            <text:p text:style-name="P3"><text:span text:style-name="T5">□</text:span>同意 <text:s text:c="32"/>□維持原來之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3">以上約定(同意)事項恐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3"><text:span text:style-name="T5"><text:s text:c="2"/></text:span>此 致</text:p>
            <text:p text:style-name="P3"><text:span text:style-name="T5"><text:s text:c="3"/></text:span>苗栗縣通霄鎮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3">立</text:p>
            <text:p text:style-name="P3">約</text:p>
            <text:p text:style-name="P3"><text:soft-page-break/>定</text:p>
            <text:p text:style-name="P3">︵</text:p>
            <text:p text:style-name="P3">同</text:p>
            <text:p text:style-name="P3">意︶</text:p>
            <text:p text:style-name="P3">書</text:p>
            <text:p text:style-name="P3">人</text:p>
          </table:table-cell>
          <table:table-cell table:style-name="表格1.B6" office:value-type="string">
            <text:p text:style-name="P6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國民身分證</text:p>
            <text:p text:style-name="P7">統一編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>戶籍</text:p>
            <text:p text:style-name="P6">地址 </text:p>
          </table:table-cell>
          <table:table-cell table:style-name="表格1.A1" table:number-columns-spanned="12" office:value-type="string">
            <text:p text:style-name="P3"><text:span text:style-name="T5"><text:s text:c="10"/></text:span>縣市 <text:s text:c="9"/>鄉鎮市區 <text:s text:c="12"/>村里 <text:s text:c="7"/>鄰</text:p>
            <text:p text:style-name="P1"><text:span text:style-name="T2"><text:s text:c="10"/></text:span><text:span text:style-name="T1">路街 <text:s text:c="9"/>段 <text:s text:c="9"/>巷 <text:s text:c="6"/>弄 <text:s text:c="9"/>號 <text:s text:c="9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">姓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國民身分證</text:p>
            <text:p text:style-name="P7">總一編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6">戶籍</text:p>
            <text:p text:style-name="P6">地址</text:p>
          </table:table-cell>
          <table:table-cell table:style-name="表格1.A1" table:number-columns-spanned="12" office:value-type="string">
            <text:p text:style-name="P3"><text:span text:style-name="T5"><text:s text:c="10"/></text:span>縣市 <text:s text:c="9"/>鄉鎮市區 <text:s text:c="12"/>村里 <text:s text:c="7"/>鄰</text:p>
            <text:p text:style-name="P3"><text:span text:style-name="T5"><text:s text:c="10"/></text:span>路街 <text:s text:c="9"/>段 <text:s text:c="9"/>巷 <text:s text:c="6"/>弄 <text:s text:c="9"/>號 <text:s text:c="9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3">中華民國 <text:s text:c="23"/>年 <text:s text:c="23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＊依據民法第1059、1059-1、1078條規定辦理。 <text:s text:c="2"/>＊立約定（同意）書人為生父母或養父母。 <text:s text:c="7"/></text:span><text:span text:style-name="T4">96年5月25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32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 女   從   姓   約   定   (   同   意   )   書</dc:title>
    <meta:initial-creator>RIS</meta:initial-creator>
    <meta:creation-date>2020-01-31T08:30:00</meta:creation-date>
    <dc:creator>Windows 使用者</dc:creator>
    <dc:date>2020-01-31T08:30:00</dc:date>
    <meta:print-date>2113-01-02T16:54:00</meta:print-date>
    <meta:editing-cycles>2</meta:editing-cycles>
    <meta:document-statistic meta:table-count="1" meta:image-count="0" meta:object-count="0" meta:page-count="2" meta:paragraph-count="42" meta:word-count="248" meta:character-count="741" meta:non-whitespace-character-count="261"/>
    <meta:generator>LibreOffice/5.1.2.2$Windows_x86 LibreOffice_project/d3bf12ecb743fc0d20e0be0c58ca359301eb705f</meta:generator>
  </office:meta>
</office:document-meta>
</file>