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 style:list-style-name="">
      <style:paragraph-properties fo:text-align="start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91cm" fo:padding-right="0.191cm" fo:padding-top="0.106cm" fo:padding-bottom="0.106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結 <text:s text:c="2"/>婚 <text:s text:c="2"/>書 <text:s text:c="2"/>約</text:p>
      <text:p text:style-name="P1"><draw:frame draw:style-name="fr1" draw:name="框架1" text:anchor-type="char" svg:x="-0.012cm" svg:y="0.263cm" svg:width="11.243cm" svg:height="2.226cm" draw:z-index="0"><draw:text-box><text:h text:style-name="P2" text:outline-level="2"><text:span text:style-name="T1"><text:s text:c="14"/></text:span>( <text:s text:c="3"/>年 <text:s text:c="3"/>月 <text:s text:c="3"/>日出生)</text:h><text:h text:style-name="P2" text:outline-level="2"><text:span text:style-name="T1"><text:s text:c="14"/></text:span>( <text:s text:c="3"/>年 <text:s text:c="3"/>月 <text:s text:c="3"/>日出生)</text:h><text:p text:style-name="P1"/></draw:text-box></draw:frame></text:p>
      <text:p text:style-name="P1"><text:span text:style-name="T1"><text:s text:c="41"/></text:span>兩人合意結婚，</text:p>
      <text:p text:style-name="P3"/>
      <text:p text:style-name="P3"/>
      <text:p text:style-name="P1">依民法第982條規定由雙方當事人向戶政事務所為結婚之登記。</text:p>
      <text:p text:style-name="P3"/>
      <text:p text:style-name="P3"/>
      <text:p text:style-name="P3"/>
      <text:p text:style-name="P3"/>
      <text:p text:style-name="Standard"><text:span text:style-name="T3">結婚人： <text:s text:c="12"/>(簽名蓋章) <text:s text:c="6"/>結婚人： <text:s text:c="12"/>(簽名蓋章)</text:span></text:p>
      <text:p text:style-name="P4">國民身分證統一編號： <text:s text:c="17"/>國民身分證統一編號：</text:p>
      <text:p text:style-name="P4">(護照號碼、居留証號碼) <text:s text:c="15"/>(護照號碼、居留証號碼)</text:p>
      <text:p text:style-name="Standard"><text:span text:style-name="T3">戶籍地址： <text:s text:c="27"/>戶籍地址：</text:span></text:p>
      <text:p text:style-name="Standard"><text:span text:style-name="T3">(國外居住地址) <text:s text:c="23"/>(國外居住地址)</text:span></text:p>
      <text:p text:style-name="P3"/>
      <text:p text:style-name="P3"/>
      <text:p text:style-name="P3"/>
      <text:p text:style-name="Standard"><text:span text:style-name="T3">證人： <text:s text:c="14"/>(簽名蓋章) <text:s text:c="6"/>證人： <text:s text:c="14"/>(簽名蓋章)</text:span></text:p>
      <text:p text:style-name="P4">國民身分證統一編號： <text:s text:c="17"/>國民身分證統一編號：</text:p>
      <text:p text:style-name="P4">(護照號碼、居留証號碼) <text:s text:c="15"/>(護照號碼、居留証號碼)</text:p>
      <text:p text:style-name="Standard"><text:span text:style-name="T3">戶籍地址： <text:s text:c="27"/>戶籍地址：</text:span></text:p>
      <text:p text:style-name="Standard"><text:span text:style-name="T3">(國外居住地址) <text:s text:c="23"/>(國外居住地址)</text:span></text:p>
      <text:p text:style-name="P4"/>
      <text:p text:style-name="P4">備註：</text:p>
      <text:p text:style-name="P4"/>
      <text:p text:style-name="P1">中華民國 <text:s text:c="14"/>年 <text:s text:c="14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font-name-asian="永中明體" style:font-family-asian="永中明體, 'Times New Roman'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6pt" fo:font-weight="bold" style:font-name-asian="Dialog" style:font-family-asian="Dialog" style:font-family-generic-asian="roman" style:font-pitch-asian="variabl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4pt" fo:font-weight="bold" style:font-name-asian="Dialog" style:font-family-asian="Dialog" style:font-family-generic-asian="roman" style:font-pitch-asian="variable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0.5pt" fo:font-weight="bold" style:font-name-asian="Dialog" style:font-family-asian="Dialog" style:font-family-generic-asian="roman" style:font-pitch-asian="variable" style:font-size-asian="10.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font-size="10.5pt" fo:font-weight="bold" style:font-name-asian="永中明體" style:font-family-asian="永中明體, 'Times New Roman'" style:font-family-generic-asian="roman" style:font-pitch-asian="variable" style:font-size-asian="10.5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46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   婚   書   約</dc:title>
    <meta:initial-creator>RIS</meta:initial-creator>
    <meta:creation-date>2020-01-31T08:34:00</meta:creation-date>
    <dc:creator>Windows 使用者</dc:creator>
    <dc:date>2020-01-31T08:34:00</dc:date>
    <meta:print-date>2113-01-02T17:38:00</meta:print-date>
    <meta:editing-cycles>2</meta:editing-cycles>
    <meta:document-statistic meta:table-count="0" meta:image-count="0" meta:object-count="0" meta:page-count="1" meta:paragraph-count="17" meta:word-count="240" meta:character-count="631" meta:non-whitespace-character-count="242"/>
    <meta:generator>LibreOffice/5.1.2.2$Windows_x86 LibreOffice_project/d3bf12ecb743fc0d20e0be0c58ca359301eb705f</meta:generator>
  </office:meta>
</office:document-meta>
</file>