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2638in" fo:margin-left="0.0138in" fo:margin-right="-0.0513in" style:page-number="1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15" style:parent-style-name="內文" style:family="paragraph">
      <style:paragraph-properties fo:margin-top="0.0048in" fo:margin-bottom="0in" fo:line-height="0.1041in"/>
      <style:text-properties fo:font-size="7.5pt" style:font-size-asian="7.5pt" style:font-size-complex="7.5pt" style:language-asian="zh" style:country-asian="TW"/>
    </style:style>
    <style:style style:name="P1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7" style:parent-style-name="內文" style:family="paragraph">
      <style:paragraph-properties fo:margin-bottom="0in" fo:line-height="0.2368in" fo:margin-left="0.0784in" fo:margin-right="-0.0138in">
        <style:tab-stops>
          <style:tab-stop style:type="left" style:position="1.935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7" style:parent-style-name="內文" style:family="paragraph">
      <style:paragraph-properties fo:margin-top="0.0048in" fo:margin-bottom="0in" fo:line-height="0.1527in"/>
      <style:text-properties style:language-asian="zh" style:country-asian="TW"/>
    </style:style>
    <style:style style:name="S1" style:family="section">
      <style:section-properties fo:margin-left="-0.0006in" fo:margin-right="-0.0013in" style:writing-mode="lr-tb">
        <style:columns fo:column-count="2">
          <style:column style:rel-width="2898*" fo:start-indent="0in" fo:end-indent="0.7451in"/>
          <style:column style:rel-width="7522*" fo:start-indent="0.7451in" fo:end-indent="0in"/>
        </style:columns>
      </style:section-properties>
    </style:style>
    <style:style style:name="P28" style:parent-style-name="內文" style:family="paragraph">
      <style:paragraph-properties fo:margin-top="0.0048in" fo:margin-bottom="0in" fo:line-height="0.0694in"/>
      <style:text-properties fo:font-size="5pt" style:font-size-asian="5pt" style:font-size-complex="5pt" style:language-asian="zh" style:country-asian="TW"/>
    </style:style>
    <style:style style:name="P2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" style:parent-style-name="內文" style:family="paragraph">
      <style:paragraph-properties fo:margin-bottom="0in" fo:line-height="100%" fo:margin-left="0.0986in" fo:margin-right="-0.056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fo:break-before="column" fo:margin-bottom="0in" fo:line-height="0.2368in" fo:margin-right="-0.0138in">
        <style:tab-stops>
          <style:tab-stop style:type="left" style:position="2.055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letter-spacing="-0.0486in" style:text-position="-3.5% 100%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letter-spacing="-0.05in" style:text-position="-3.5% 100%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margin-bottom="0in" fo:line-height="0.2784in" fo:margin-right="-0.0138in">
        <style:tab-stops>
          <style:tab-stop style:type="left" style:position="2.055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letter-spacing="-0.0486in" style:text-position="-7.1% 100%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-0.0006in" style:text-position="-7.1% 100%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-0.05in" style:text-position="-7.1% 100%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fo:margin-bottom="0in" fo:line-height="0.2784in" fo:margin-right="-0.0138in">
        <style:tab-stops>
          <style:tab-stop style:type="left" style:position="2.055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-0.0486in" style:text-position="-7.1% 100%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-0.0006in" style:text-position="-7.1% 100%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letter-spacing="-0.05in" style:text-position="-7.1% 100%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68" style:parent-style-name="內文" style:family="paragraph">
      <style:paragraph-properties fo:margin-bottom="0in" fo:line-height="0.2763in" fo:margin-right="-0.0138in">
        <style:tab-stops>
          <style:tab-stop style:type="left" style:position="2.055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77" style:parent-style-name="內文" style:family="paragraph">
      <style:paragraph-properties fo:margin-bottom="0in" fo:line-height="0.2784in" fo:margin-left="0.0986in" fo:margin-right="-0.013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letter-spacing="-0.0486in" style:text-position="-7.1% 100%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-0.0027in" style:text-position="-7.1% 100%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-0.0493in" style:text-position="-7.1% 100%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-0.0479in" style:text-position="-7.1% 100%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letter-spacing="0.0006in" style:text-position="-7.1% 100%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letter-spacing="-0.05in" style:text-position="-7.1% 100%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fo:margin-bottom="0in" fo:line-height="0.2784in" fo:margin-left="0.0986in" fo:margin-right="-0.013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color="#FF0000" style:text-position="-7.1% 100%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97" style:parent-style-name="內文" style:family="paragraph">
      <style:paragraph-properties fo:margin-bottom="0in" fo:line-height="0.1666in"/>
      <style:text-properties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margin-bottom="0in" fo:line-height="0.2513in" fo:margin-left="0.0784in" fo:margin-right="0.1847in">
        <style:tab-stops>
          <style:tab-stop style:type="left" style:position="5.824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fo:margin-top="0.0062in" fo:margin-bottom="0in" fo:line-height="0.0763in"/>
      <style:text-properties fo:font-size="5.5pt" style:font-size-asian="5.5pt" style:font-size-complex="5.5pt" style:language-asian="zh" style:country-asian="TW"/>
    </style:style>
    <style:style style:name="P12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22" style:parent-style-name="內文" style:family="paragraph">
      <style:paragraph-properties fo:margin-bottom="0in" fo:line-height="100%" fo:margin-left="0.0784in" fo:margin-right="-0.0138in">
        <style:tab-stops>
          <style:tab-stop style:type="left" style:position="3.2965in"/>
          <style:tab-stop style:type="left" style:position="5.2409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fo:margin-top="0.0034in" fo:margin-bottom="0in" fo:line-height="0.125in"/>
      <style:text-properties fo:font-size="9pt" style:font-size-asian="9pt" style:font-size-complex="9pt" style:language-asian="zh" style:country-asian="TW"/>
    </style:style>
    <style:style style:name="P138" style:parent-style-name="內文" style:family="paragraph">
      <style:paragraph-properties fo:margin-bottom="0in" fo:line-height="100%" fo:margin-left="0.0784in" fo:margin-right="-0.0138in">
        <style:tab-stops/>
      </style:paragraph-properties>
    </style:style>
    <style:style style:name="T139" style:parent-style-name="預設段落字型" style:family="text">
      <style:text-properties style:font-name-asian="Calibri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4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47" style:parent-style-name="內文" style:family="paragraph">
      <style:paragraph-properties fo:margin-top="0.0062in" fo:margin-bottom="0in" fo:line-height="0.1527in"/>
      <style:text-properties style:language-asian="zh" style:country-asian="TW"/>
    </style:style>
    <style:style style:name="P148" style:parent-style-name="內文" style:family="paragraph">
      <style:paragraph-properties fo:margin-bottom="0in" fo:line-height="0.2368in" fo:margin-left="0.0784in" fo:margin-right="-0.0138in">
        <style:tab-stops>
          <style:tab-stop style:type="left" style:position="3.2965in"/>
          <style:tab-stop style:type="left" style:position="5.2409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margin-top="0.0034in" fo:margin-bottom="0in" fo:line-height="0.125in"/>
      <style:text-properties fo:font-size="9pt" style:font-size-asian="9pt" style:font-size-complex="9pt" style:language-asian="zh" style:country-asian="TW"/>
    </style:style>
    <style:style style:name="P164" style:parent-style-name="內文" style:family="paragraph">
      <style:paragraph-properties fo:margin-bottom="0in" fo:line-height="100%" fo:margin-left="0.0784in" fo:margin-right="-0.0138in">
        <style:tab-stops/>
      </style:paragraph-properties>
    </style:style>
    <style:style style:name="T165" style:parent-style-name="預設段落字型" style:family="text">
      <style:text-properties style:font-name-asian="Calibri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72" style:parent-style-name="內文" style:family="paragraph">
      <style:paragraph-properties fo:margin-top="0.002in" fo:margin-bottom="0in" fo:line-height="0.1805in"/>
      <style:text-properties fo:font-size="13pt" style:font-size-asian="13pt" style:font-size-complex="13pt" style:language-asian="zh" style:country-asian="TW"/>
    </style:style>
    <style:style style:name="P173" style:parent-style-name="內文" style:family="paragraph">
      <style:paragraph-properties fo:margin-bottom="0in" fo:line-height="0.2368in" fo:margin-left="0.0784in" fo:margin-right="-0.0138in">
        <style:tab-stops>
          <style:tab-stop style:type="left" style:position="0.7826in"/>
          <style:tab-stop style:type="left" style:position="1.5604in"/>
          <style:tab-stop style:type="left" style:position="2.352in"/>
          <style:tab-stop style:type="left" style:position="3.8243in"/>
          <style:tab-stop style:type="left" style:position="5.2965in"/>
          <style:tab-stop style:type="left" style:position="6.7687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P181" style:parent-style-name="內文" style:family="paragraph">
      <style:paragraph-properties fo:margin-top="0.0041in" fo:margin-bottom="0in" fo:line-height="0.0972in"/>
      <style:text-properties fo:font-size="7pt" style:font-size-asian="7pt" style:font-size-complex="7pt" style:language-asian="zh" style:country-asian="TW"/>
    </style:style>
    <style:style style:name="P18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83" style:parent-style-name="內文" style:family="paragraph">
      <style:paragraph-properties fo:text-align="center" fo:margin-bottom="0in" fo:line-height="0.2368in" fo:margin-left="2.7986in" fo:margin-right="2.9937in">
        <style:tab-stops/>
      </style:paragraph-properties>
    </style:style>
    <style:style style:name="T184" style:parent-style-name="預設段落字型" style:family="text">
      <style:text-properties style:font-name-asian="Calibri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P188" style:parent-style-name="內文" style:family="paragraph">
      <style:paragraph-properties fo:text-align="center" fo:margin-bottom="0in" fo:line-height="0.252in" fo:margin-left="2.7986in" fo:margin-right="2.9944in">
        <style:tab-stops/>
      </style:paragraph-properties>
    </style:style>
    <style:style style:name="T189" style:parent-style-name="預設段落字型" style:family="text">
      <style:text-properties style:font-name="細明體" style:font-name-asian="細明體" style:font-name-complex="細明體" fo:letter-spacing="-0.0006in" style:text-position="-7.1% 100%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-0.0013in" style:text-position="-7.1% 100%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 style:language-asian="zh" style:country-asian="TW"/>
    </style:style>
    <style:style style:name="P194" style:parent-style-name="內文" style:family="paragraph">
      <style:paragraph-properties fo:margin-top="0.0041in" fo:margin-bottom="0in" fo:line-height="0.125in"/>
      <style:text-properties fo:font-size="9pt" style:font-size-asian="9pt" style:font-size-complex="9pt" style:language-asian="zh" style:country-asian="TW"/>
    </style:style>
    <style:style style:name="P19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9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9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9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9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0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0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0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03" style:parent-style-name="內文" style:family="paragraph">
      <style:paragraph-properties fo:margin-bottom="0in" fo:line-height="0.2368in" fo:margin-left="0.0784in" fo:margin-right="-0.0138in">
        <style:tab-stops/>
      </style:paragraph-properties>
    </style:style>
    <style:style style:name="T204" style:parent-style-name="預設段落字型" style:family="text">
      <style:text-properties style:font-name="新細明體" style:font-name-complex="新細明體" fo:color="#FF0000" fo:letter-spacing="-0.0013in" style:text-position="-3.5% 100%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color="#FF0000" style:text-position="-3.5% 100%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color="#FF0000" fo:letter-spacing="-0.002in" style:text-position="-3.5% 100%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color="#FF0000" style:text-position="-3.5% 100%" fo:font-size="14pt" style:font-size-asian="14pt" style:font-size-complex="14pt" style:language-asian="zh" style:country-asian="TW"/>
    </style:style>
    <style:style style:name="P208" style:parent-style-name="內文" style:family="paragraph">
      <style:paragraph-properties fo:margin-bottom="0in" fo:line-height="0.2229in" fo:margin-left="0.0784in" fo:margin-right="-0.013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10" style:parent-style-name="內文" style:family="paragraph">
      <style:paragraph-properties fo:margin-top="0.0048in" fo:margin-bottom="0in" fo:line-height="0.2541in" fo:margin-left="0.2736in" fo:margin-right="0.0194in" fo:text-indent="-0.195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letter-spacing="-0.0062i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letter-spacing="-0.0486i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1" style:parent-style-name="內文" style:family="paragraph">
      <style:paragraph-properties fo:margin-top="0.0048in" fo:margin-bottom="0in" fo:line-height="0.2541in" fo:margin-left="0.2736in" fo:margin-right="0.0194in" fo:text-indent="-0.195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2" style:parent-style-name="內文" style:family="paragraph">
      <style:paragraph-properties fo:margin-top="0.0048in" fo:margin-bottom="0in" fo:line-height="0.2541in" fo:margin-left="0.2736in" fo:margin-right="0.0194in" fo:text-indent="-0.195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3" style:parent-style-name="內文" style:master-page-name="MP3" style:family="paragraph">
      <style:paragraph-properties fo:break-before="page" fo:margin-top="0.0034in" fo:margin-bottom="0in" fo:line-height="0.1041in"/>
      <style:text-properties fo:font-size="7.5pt" style:font-size-asian="7.5pt" style:font-size-complex="7.5pt" style:language-asian="zh" style:country-asian="TW"/>
    </style:style>
    <style:style style:name="P27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7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TableColumn275" style:family="table-column">
      <style:table-column-properties style:column-width="3.4618in" style:use-optimal-column-width="false"/>
    </style:style>
    <style:style style:name="TableColumn276" style:family="table-column">
      <style:table-column-properties style:column-width="3.4645in" style:use-optimal-column-width="false"/>
    </style:style>
    <style:style style:name="Table274" style:family="table">
      <style:table-properties style:width="6.9263in" fo:margin-left="0.1909in" table:align="left"/>
    </style:style>
    <style:style style:name="TableRow277" style:family="table-row">
      <style:table-row-properties style:row-height="0.4409in" style:use-optimal-row-height="false"/>
    </style:style>
    <style:style style:name="TableCell278" style:family="table-cell">
      <style:table-cell-properties fo:border="0.0069in solid #000000" fo:background-color="#A6A6A6" fo:padding-top="0in" fo:padding-left="0in" fo:padding-bottom="0in" fo:padding-right="0in"/>
    </style:style>
    <style:style style:name="P279" style:parent-style-name="內文" style:family="paragraph">
      <style:paragraph-properties fo:margin-bottom="0in" fo:line-height="0.3819in" fo:margin-left="1.6243in" fo:margin-right="-0.013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style:text-position="-2% 100%" fo:font-size="24pt" style:font-size-asian="24pt" style:font-size-complex="24pt" style:language-asian="zh" style:country-asian="TW"/>
    </style:style>
    <style:style style:name="TableRow281" style:family="table-row">
      <style:table-row-properties style:row-height="3.2569in" style:use-optimal-row-height="false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內文" style:family="paragraph">
      <style:paragraph-properties fo:margin-top="0.0048in" fo:margin-bottom="0in" fo:line-height="0.0763in"/>
      <style:text-properties fo:font-size="5.5pt" style:font-size-asian="5.5pt" style:font-size-complex="5.5pt" style:language-asian="zh" style:country-asian="TW"/>
    </style:style>
    <style:style style:name="P28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9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9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9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93" style:parent-style-name="內文" style:family="paragraph">
      <style:paragraph-properties fo:margin-bottom="0in" fo:line-height="100%" fo:margin-left="0.7541in" fo:margin-right="-0.013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95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/>
    </style:style>
    <style:style style:name="T29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97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內文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0" style:parent-style-name="內文" style:family="paragraph">
      <style:paragraph-properties fo:margin-bottom="0in" fo:line-height="100%" fo:margin-left="0.7562in" fo:margin-right="-0.013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/>
    </style:style>
    <style:style style:name="T31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/>
    </style:style>
    <style:style style:name="T31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Row316" style:family="table-row">
      <style:table-row-properties style:row-height="0.4402in" style:use-optimal-row-height="false"/>
    </style:style>
    <style:style style:name="TableCell317" style:family="table-cell">
      <style:table-cell-properties fo:border="0.0069in solid #000000" fo:background-color="#A6A6A6" fo:padding-top="0in" fo:padding-left="0in" fo:padding-bottom="0in" fo:padding-right="0in"/>
    </style:style>
    <style:style style:name="P318" style:parent-style-name="內文" style:family="paragraph">
      <style:paragraph-properties fo:margin-bottom="0in" fo:line-height="0.3812in" fo:margin-left="1.4576in" fo:margin-right="-0.013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style:text-position="-2% 100%" fo:font-size="24pt" style:font-size-asian="24pt" style:font-size-complex="24pt" style:language-asian="zh" style:country-asian="TW"/>
    </style:style>
    <style:style style:name="TableRow320" style:family="table-row">
      <style:table-row-properties style:row-height="3.2569in" style:use-optimal-row-height="false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 style:language-asian="zh" style:country-asian="TW"/>
    </style:style>
    <style:style style:name="P32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3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3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32" style:parent-style-name="內文" style:family="paragraph">
      <style:paragraph-properties fo:margin-bottom="0in" fo:line-height="100%" fo:margin-left="0.7541in" fo:margin-right="-0.0138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34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/>
    </style:style>
    <style:style style:name="T33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/>
    </style:style>
    <style:style style:name="T33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34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9" style:parent-style-name="內文" style:family="paragraph">
      <style:paragraph-properties fo:margin-bottom="0in" fo:line-height="100%" fo:margin-left="0.7562in" fo:margin-right="-0.013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/>
    </style:style>
    <style:style style:name="T35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/>
    </style:style>
    <style:style style:name="T35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55" style:parent-style-name="內文" style:family="paragraph">
      <style:paragraph-properties fo:margin-bottom="0in" fo:line-height="0.2215in" fo:margin-left="0.0784in" fo:margin-right="-0.0138in">
        <style:tab-stops/>
      </style:paragraph-properties>
    </style:style>
    <style:style style:name="T356" style:parent-style-name="預設段落字型" style:family="text">
      <style:text-properties style:font-name="新細明體" style:font-name-complex="新細明體" fo:color="#FF0000" fo:letter-spacing="-0.0013in" style:text-position="-3.5% 100%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color="#FF0000" style:text-position="-3.5% 100%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color="#FF0000" fo:letter-spacing="-0.002in" style:text-position="-3.5% 100%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color="#FF0000" style:text-position="-3.5% 100%" fo:font-size="14pt" style:font-size-asian="14pt" style:font-size-complex="14pt" style:language-asian="zh" style:country-asian="TW"/>
    </style:style>
    <style:style style:name="P360" style:parent-style-name="內文" style:family="paragraph">
      <style:paragraph-properties fo:margin-top="0.0055in" fo:margin-bottom="0in" fo:line-height="81%" fo:margin-left="0.2736in" fo:margin-right="0.0909in" fo:text-indent="-0.195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61" style:parent-style-name="內文" style:list-style-name="LFO1" style:family="paragraph">
      <style:paragraph-properties fo:margin-top="0.0055in" fo:margin-bottom="0in" fo:line-height="81%" fo:margin-right="0.0909in"/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5" style:parent-style-name="內文" style:list-style-name="LFO1" style:family="paragraph">
      <style:paragraph-properties fo:margin-top="0.0055in" fo:margin-bottom="0in" fo:line-height="81%" fo:margin-right="0.0909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6" style:parent-style-name="內文" style:family="paragraph">
      <style:text-properties style:language-asian="zh" style:country-asian="TW"/>
    </style:style>
    <style:style style:family="graphic" style:name="a27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7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1">
      <style:graphic-properties style:writing-mode="lr-tb" draw:fill="solid" draw:fill-color="#bebebe" draw:opacity="100%" draw:stroke="none"/>
      <style:paragraph-properties/>
    </style:style>
    <style:style style:family="graphic" style:name="a32">
      <style:graphic-properties style:writing-mode="lr-tb" draw:fill="solid" draw:fill-color="#bebebe" draw:opacity="100%" draw:stroke="none"/>
      <style:paragraph-properties/>
    </style:style>
    <style:style style:family="graphic" style:name="a33">
      <style:graphic-properties style:writing-mode="lr-tb" draw:fill="solid" draw:fill-color="#bebebe" draw:opacity="100%" draw:stroke="none"/>
      <style:paragraph-properties/>
    </style:style>
    <style:style style:family="graphic" style:name="a34">
      <style:graphic-properties style:writing-mode="lr-tb" draw:fill="solid" draw:fill-color="#bebebe" draw:opacity="100%" draw:stroke="none"/>
      <style:paragraph-properties/>
    </style:style>
    <style:style style:family="graphic" style:name="a3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139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10">自然</text:span><text:span text:style-name="T11">人</text:span><text:span text:style-name="T12">憑證代辦事</text:span><text:span text:style-name="T13">項</text:span><text:span text:style-name="T14">委託書</text:span></text:p>
      <text:p text:style-name="P15"/>
      <text:p text:style-name="P16"/>
      <text:p text:style-name="P17"><text:span text:style-name="T18">本人</text:span><text:span text:style-name="T19"><text:tab/>茲</text:span><text:span text:style-name="T20">因</text:span><text:span text:style-name="T21"><text:s text:c="36"/></text:span><text:span text:style-name="T22">（事</text:span><text:span text:style-name="T23">由</text:span><text:span text:style-name="T24">）</text:span></text:p>
      <text:p text:style-name="P25"/>
      <text:p text:style-name="P26"/>
      <text:p text:style-name="P27"/>
      <text:section text:name="Sect1" text:style-name="S1">
        <text:p text:style-name="P28"/>
        <text:p text:style-name="P29"/>
        <text:p text:style-name="P30"><text:span text:style-name="T31">無法親</text:span><text:span text:style-name="T32">自</text:span><text:span text:style-name="T33">辦理</text:span></text:p>
        <text:soft-page-break/>
        <text:p text:style-name="P34"><text:span text:style-name="T35">□用戶</text:span><text:span text:style-name="T36">代</text:span><text:span text:style-name="T37">碼重設</text:span><text:span text:style-name="T38"><text:tab/>□憑證</text:span><text:span text:style-name="T39"><text:s/></text:span><text:span text:style-name="T40">I</text:span><text:span text:style-name="T41">C</text:span><text:span text:style-name="T42"><text:s/></text:span><text:span text:style-name="T43">卡展期</text:span></text:p>
        <text:p text:style-name="P44"><text:span text:style-name="T45">□憑證</text:span><text:span text:style-name="T46"><text:s/></text:span><text:span text:style-name="T47">I</text:span><text:span text:style-name="T48">C</text:span><text:span text:style-name="T49"><text:s/></text:span><text:span text:style-name="T50">卡停用</text:span><text:span text:style-name="T51"><text:tab/>□修改</text:span><text:span text:style-name="T52">憑</text:span><text:span text:style-name="T53">證內</text:span><text:span text:style-name="T54">電子</text:span><text:span text:style-name="T55">信箱</text:span></text:p>
        <text:p text:style-name="P56"><text:span text:style-name="T57">□憑證</text:span><text:span text:style-name="T58"><text:s/></text:span><text:span text:style-name="T59">I</text:span><text:span text:style-name="T60">C</text:span><text:span text:style-name="T61"><text:s/></text:span><text:span text:style-name="T62">卡復用</text:span><text:span text:style-name="T63"><text:tab/>□修改</text:span><text:span text:style-name="T64">連</text:span><text:span text:style-name="T65">絡用</text:span><text:span text:style-name="T66">電子</text:span><text:span text:style-name="T67">信箱</text:span></text:p>
        <text:p text:style-name="P68"><text:span text:style-name="T69">□修改</text:span><text:span text:style-name="T70">手</text:span><text:span text:style-name="T71">機號碼</text:span><text:span text:style-name="T72"><text:tab/>□修改</text:span><text:span text:style-name="T73">憑</text:span><text:span text:style-name="T74">證公</text:span><text:span text:style-name="T75">佈狀</text:span><text:span text:style-name="T76">態</text:span></text:p>
      </text:section>
      <text:section text:name="Sect2" text:style-name="S2">
        <text:soft-page-break/>
        <text:p text:style-name="P77"><text:span text:style-name="T78">【委託代辦除憑證</text:span><text:span text:style-name="T79"><text:s/></text:span><text:span text:style-name="T80">I</text:span><text:span text:style-name="T81">C</text:span><text:span text:style-name="T82"><text:s/></text:span><text:span text:style-name="T83">卡停用、復用功</text:span><text:span text:style-name="T84">能</text:span><text:span text:style-name="T85">外，其餘請攜</text:span><text:span text:style-name="T86">帶委</text:span><text:span text:style-name="T87">託人之</text:span><text:span text:style-name="T88"><text:s/></text:span><text:span text:style-name="T89">I</text:span><text:span text:style-name="T90">C</text:span><text:span text:style-name="T91"><text:s/></text:span><text:span text:style-name="T92">卡】</text:span></text:p>
        <text:p text:style-name="P93"><text:span text:style-name="T94">【</text:span><text:span text:style-name="T95">新申辦自然人憑證或廢止自然人憑證無法委託他人辦理</text:span><text:span text:style-name="T96">】</text:span></text:p>
        <text:p text:style-name="P97"/>
        <text:p text:style-name="P98"><text:span text:style-name="T99">依內政</text:span><text:span text:style-name="T100">部</text:span><text:span text:style-name="T101">憑證</text:span><text:span text:style-name="T102">管理</text:span><text:span text:style-name="T103">中心憑</text:span><text:span text:style-name="T104">證</text:span><text:span text:style-name="T105">實務</text:span><text:span text:style-name="T106">作業</text:span><text:span text:style-name="T107">基</text:span><text:span text:style-name="T108">準，</text:span><text:span text:style-name="T109">可</text:span><text:span text:style-name="T110">委託</text:span><text:span text:style-name="T111"><text:tab/>君<text:s/></text:span><text:span text:style-name="T112">代</text:span><text:span text:style-name="T113">為辦理 事項，</text:span><text:span text:style-name="T114">如</text:span><text:span text:style-name="T115">有虛</text:span><text:span text:style-name="T116">偽願</text:span><text:span text:style-name="T117">負法律</text:span><text:span text:style-name="T118">責</text:span><text:span text:style-name="T119">任。</text:span></text:p>
        <text:p text:style-name="P120"/>
        <text:p text:style-name="P121"/>
        <text:p text:style-name="P122"><text:span text:style-name="T123">委託人</text:span><text:span text:style-name="T124">姓</text:span><text:span text:style-name="T125">名：</text:span><text:span text:style-name="T126"><text:tab/></text:span><text:span text:style-name="T127">(</text:span><text:span text:style-name="T128">親筆</text:span><text:span text:style-name="T129">簽</text:span><text:span text:style-name="T130">名</text:span><text:span text:style-name="T131">)</text:span><text:span text:style-name="T132"><text:tab/></text:span><text:span text:style-name="T133">(</text:span><text:span text:style-name="T134">蓋</text:span><text:span text:style-name="T135">章</text:span><text:span text:style-name="T136">)</text:span></text:p>
        <text:p text:style-name="P137"/>
        <text:p text:style-name="P138"><text:span text:style-name="T139"><draw:g draw:z-index="251659264" draw:name="群組 47" draw:id="id16" draw:style-name="a16" text:anchor-type="paragraph"><svg:desc/><draw:custom-shape svg:x="2.75417in" svg:y="0.03264in" svg:width="3.88889in" svg:height="0.00139in" draw:z-index="0" draw:id="id3" draw:style-name="a3" draw:name="Freeform 4"><svg:desc/><draw:enhanced-geometry draw:type="non-primitive" svg:viewBox="0 0 5600 2" draw:enhanced-path="M 0 0 L 56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5600"/><draw:equation draw:name="f8" draw:formula="0 * ?f6 / 5600"/><draw:equation draw:name="f9" draw:formula="0 * ?f4 / 2"/><draw:equation draw:name="f10" draw:formula="5600 * ?f6 / 560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75903in" svg:y="0.0375in" svg:width="0.00139in" svg:height="0.33681in" draw:z-index="0" draw:id="id4" draw:style-name="a4" draw:name="Freeform 6"><svg:desc/><draw:enhanced-geometry draw:type="non-primitive" svg:viewBox="0 0 2 485" draw:enhanced-path="M 0 0 L 0 48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485"/><draw:equation draw:name="f8" draw:formula="0 * ?f5 / 2"/><draw:equation draw:name="f9" draw:formula="54 * ?f4 / 485"/><draw:equation draw:name="f10" draw:formula="539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75417in" svg:y="0.37917in" svg:width="3.88889in" svg:height="0.00139in" draw:z-index="0" draw:id="id5" draw:style-name="a5" draw:name="Freeform 8"><svg:desc/><draw:enhanced-geometry draw:type="non-primitive" svg:viewBox="0 0 5600 2" draw:enhanced-path="M 0 0 L 56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5600"/><draw:equation draw:name="f8" draw:formula="0 * ?f6 / 5600"/><draw:equation draw:name="f9" draw:formula="0 * ?f4 / 2"/><draw:equation draw:name="f10" draw:formula="5600 * ?f6 / 560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3.15764in" svg:y="0.0375in" svg:width="0.00139in" svg:height="0.33681in" draw:z-index="0" draw:id="id6" draw:style-name="a6" draw:name="Freeform 10"><svg:desc/><draw:enhanced-geometry draw:type="non-primitive" svg:viewBox="0 0 2 485" draw:enhanced-path="M 0 0 L 0 48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485"/><draw:equation draw:name="f8" draw:formula="0 * ?f5 / 2"/><draw:equation draw:name="f9" draw:formula="54 * ?f4 / 485"/><draw:equation draw:name="f10" draw:formula="539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5556in" svg:y="0.0375in" svg:width="0.00139in" svg:height="0.33681in" draw:z-index="0" draw:id="id7" draw:style-name="a7" draw:name="Freeform 12"><svg:desc/><draw:enhanced-geometry draw:type="non-primitive" svg:viewBox="0 0 2 485" draw:enhanced-path="M 0 0 L 0 48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485"/><draw:equation draw:name="f8" draw:formula="0 * ?f5 / 2"/><draw:equation draw:name="f9" draw:formula="54 * ?f4 / 485"/><draw:equation draw:name="f10" draw:formula="539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5417in" svg:y="0.0375in" svg:width="0.00139in" svg:height="0.33681in" draw:z-index="0" draw:id="id8" draw:style-name="a8" draw:name="Freeform 14"><svg:desc/><draw:enhanced-geometry draw:type="non-primitive" svg:viewBox="0 0 2 485" draw:enhanced-path="M 0 0 L 0 48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485"/><draw:equation draw:name="f8" draw:formula="0 * ?f5 / 2"/><draw:equation draw:name="f9" draw:formula="54 * ?f4 / 485"/><draw:equation draw:name="f10" draw:formula="539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375in" svg:y="0.0375in" svg:width="0.00139in" svg:height="0.33681in" draw:z-index="0" draw:id="id9" draw:style-name="a9" draw:name="Freeform 16"><svg:desc/><draw:enhanced-geometry draw:type="non-primitive" svg:viewBox="0 0 2 485" draw:enhanced-path="M 0 0 L 0 48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485"/><draw:equation draw:name="f8" draw:formula="0 * ?f5 / 2"/><draw:equation draw:name="f9" draw:formula="54 * ?f4 / 485"/><draw:equation draw:name="f10" draw:formula="539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2083in" svg:y="0.0375in" svg:width="0.00139in" svg:height="0.33681in" draw:z-index="0" draw:id="id10" draw:style-name="a10" draw:name="Freeform 18"><svg:desc/><draw:enhanced-geometry draw:type="non-primitive" svg:viewBox="0 0 2 485" draw:enhanced-path="M 0 0 L 0 48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485"/><draw:equation draw:name="f8" draw:formula="0 * ?f5 / 2"/><draw:equation draw:name="f9" draw:formula="54 * ?f4 / 485"/><draw:equation draw:name="f10" draw:formula="539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10417in" svg:y="0.0375in" svg:width="0.00139in" svg:height="0.33681in" draw:z-index="0" draw:id="id11" draw:style-name="a11" draw:name="Freeform 20"><svg:desc/><draw:enhanced-geometry draw:type="non-primitive" svg:viewBox="0 0 2 485" draw:enhanced-path="M 0 0 L 0 48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485"/><draw:equation draw:name="f8" draw:formula="0 * ?f5 / 2"/><draw:equation draw:name="f9" draw:formula="54 * ?f4 / 485"/><draw:equation draw:name="f10" draw:formula="539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875in" svg:y="0.0375in" svg:width="0.00139in" svg:height="0.33681in" draw:z-index="0" draw:id="id12" draw:style-name="a12" draw:name="Freeform 22"><svg:desc/><draw:enhanced-geometry draw:type="non-primitive" svg:viewBox="0 0 2 485" draw:enhanced-path="M 0 0 L 0 48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485"/><draw:equation draw:name="f8" draw:formula="0 * ?f5 / 2"/><draw:equation draw:name="f9" draw:formula="54 * ?f4 / 485"/><draw:equation draw:name="f10" draw:formula="539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7083in" svg:y="0.0375in" svg:width="0.00139in" svg:height="0.33681in" draw:z-index="0" draw:id="id13" draw:style-name="a13" draw:name="Freeform 24"><svg:desc/><draw:enhanced-geometry draw:type="non-primitive" svg:viewBox="0 0 2 485" draw:enhanced-path="M 0 0 L 0 48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485"/><draw:equation draw:name="f8" draw:formula="0 * ?f5 / 2"/><draw:equation draw:name="f9" draw:formula="54 * ?f4 / 485"/><draw:equation draw:name="f10" draw:formula="539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5486in" svg:y="0.0375in" svg:width="0.00139in" svg:height="0.33681in" draw:z-index="0" draw:id="id14" draw:style-name="a14" draw:name="Freeform 26"><svg:desc/><draw:enhanced-geometry draw:type="non-primitive" svg:viewBox="0 0 2 485" draw:enhanced-path="M 0 0 L 0 48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485"/><draw:equation draw:name="f8" draw:formula="0 * ?f5 / 2"/><draw:equation draw:name="f9" draw:formula="54 * ?f4 / 485"/><draw:equation draw:name="f10" draw:formula="539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63819in" svg:y="0.0375in" svg:width="0.00139in" svg:height="0.33681in" draw:z-index="0" draw:id="id15" draw:style-name="a15" draw:name="Freeform 28"><svg:desc/><draw:enhanced-geometry draw:type="non-primitive" svg:viewBox="0 0 2 485" draw:enhanced-path="M 0 0 L 0 48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485"/><draw:equation draw:name="f8" draw:formula="0 * ?f5 / 2"/><draw:equation draw:name="f9" draw:formula="54 * ?f4 / 485"/><draw:equation draw:name="f10" draw:formula="539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text:span text:style-name="T140">國民身</text:span><text:span text:style-name="T141">分</text:span><text:span text:style-name="T142">證統</text:span><text:span text:style-name="T143">一編</text:span><text:span text:style-name="T144">號：</text:span></text:p>
        <text:p text:style-name="P145"/>
        <text:p text:style-name="P146"/>
        <text:p text:style-name="P147"/>
        <text:p text:style-name="P148"><text:span text:style-name="T149">受委託</text:span><text:span text:style-name="T150">人</text:span><text:span text:style-name="T151">姓名：</text:span><text:span text:style-name="T152"><text:tab/></text:span><text:span text:style-name="T153">(</text:span><text:span text:style-name="T154">親筆</text:span><text:span text:style-name="T155">簽</text:span><text:span text:style-name="T156">名</text:span><text:span text:style-name="T157">)</text:span><text:span text:style-name="T158"><text:tab/></text:span><text:span text:style-name="T159">(</text:span><text:span text:style-name="T160">蓋</text:span><text:span text:style-name="T161">章</text:span><text:span text:style-name="T162">)</text:span></text:p>
        <text:p text:style-name="P163"/>
        <text:p text:style-name="P164"><text:span text:style-name="T165"><draw:g draw:z-index="251660288" draw:name="群組 20" draw:id="id30" draw:style-name="a30" text:anchor-type="paragraph"><svg:desc/><draw:custom-shape svg:x="2.75417in" svg:y="0.03264in" svg:width="3.88889in" svg:height="0.00139in" draw:z-index="0" draw:id="id17" draw:style-name="a17" draw:name="Freeform 31"><svg:desc/><draw:enhanced-geometry draw:type="non-primitive" svg:viewBox="0 0 5600 2" draw:enhanced-path="M 0 0 L 56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5600"/><draw:equation draw:name="f8" draw:formula="0 * ?f6 / 5600"/><draw:equation draw:name="f9" draw:formula="0 * ?f4 / 2"/><draw:equation draw:name="f10" draw:formula="5600 * ?f6 / 560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75903in" svg:y="0.0375in" svg:width="0.00139in" svg:height="0.33681in" draw:z-index="0" draw:id="id18" draw:style-name="a18" draw:name="Freeform 33"><svg:desc/><draw:enhanced-geometry draw:type="non-primitive" svg:viewBox="0 0 2 485" draw:enhanced-path="M 0 0 L 0 48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485"/><draw:equation draw:name="f8" draw:formula="0 * ?f5 / 2"/><draw:equation draw:name="f9" draw:formula="54 * ?f4 / 485"/><draw:equation draw:name="f10" draw:formula="539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75417in" svg:y="0.37917in" svg:width="3.88889in" svg:height="0.00139in" draw:z-index="0" draw:id="id19" draw:style-name="a19" draw:name="Freeform 35"><svg:desc/><draw:enhanced-geometry draw:type="non-primitive" svg:viewBox="0 0 5600 2" draw:enhanced-path="M 0 0 L 56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5600"/><draw:equation draw:name="f8" draw:formula="0 * ?f6 / 5600"/><draw:equation draw:name="f9" draw:formula="0 * ?f4 / 2"/><draw:equation draw:name="f10" draw:formula="5600 * ?f6 / 560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3.15764in" svg:y="0.0375in" svg:width="0.00139in" svg:height="0.33681in" draw:z-index="0" draw:id="id20" draw:style-name="a20" draw:name="Freeform 37"><svg:desc/><draw:enhanced-geometry draw:type="non-primitive" svg:viewBox="0 0 2 485" draw:enhanced-path="M 0 0 L 0 48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485"/><draw:equation draw:name="f8" draw:formula="0 * ?f5 / 2"/><draw:equation draw:name="f9" draw:formula="54 * ?f4 / 485"/><draw:equation draw:name="f10" draw:formula="539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5556in" svg:y="0.0375in" svg:width="0.00139in" svg:height="0.33681in" draw:z-index="0" draw:id="id21" draw:style-name="a21" draw:name="Freeform 39"><svg:desc/><draw:enhanced-geometry draw:type="non-primitive" svg:viewBox="0 0 2 485" draw:enhanced-path="M 0 0 L 0 48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485"/><draw:equation draw:name="f8" draw:formula="0 * ?f5 / 2"/><draw:equation draw:name="f9" draw:formula="54 * ?f4 / 485"/><draw:equation draw:name="f10" draw:formula="539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5417in" svg:y="0.0375in" svg:width="0.00139in" svg:height="0.33681in" draw:z-index="0" draw:id="id22" draw:style-name="a22" draw:name="Freeform 41"><svg:desc/><draw:enhanced-geometry draw:type="non-primitive" svg:viewBox="0 0 2 485" draw:enhanced-path="M 0 0 L 0 48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485"/><draw:equation draw:name="f8" draw:formula="0 * ?f5 / 2"/><draw:equation draw:name="f9" draw:formula="54 * ?f4 / 485"/><draw:equation draw:name="f10" draw:formula="539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375in" svg:y="0.0375in" svg:width="0.00139in" svg:height="0.33681in" draw:z-index="0" draw:id="id23" draw:style-name="a23" draw:name="Freeform 43"><svg:desc/><draw:enhanced-geometry draw:type="non-primitive" svg:viewBox="0 0 2 485" draw:enhanced-path="M 0 0 L 0 48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485"/><draw:equation draw:name="f8" draw:formula="0 * ?f5 / 2"/><draw:equation draw:name="f9" draw:formula="54 * ?f4 / 485"/><draw:equation draw:name="f10" draw:formula="539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2083in" svg:y="0.0375in" svg:width="0.00139in" svg:height="0.33681in" draw:z-index="0" draw:id="id24" draw:style-name="a24" draw:name="Freeform 45"><svg:desc/><draw:enhanced-geometry draw:type="non-primitive" svg:viewBox="0 0 2 485" draw:enhanced-path="M 0 0 L 0 48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485"/><draw:equation draw:name="f8" draw:formula="0 * ?f5 / 2"/><draw:equation draw:name="f9" draw:formula="54 * ?f4 / 485"/><draw:equation draw:name="f10" draw:formula="539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10417in" svg:y="0.0375in" svg:width="0.00139in" svg:height="0.33681in" draw:z-index="0" draw:id="id25" draw:style-name="a25" draw:name="Freeform 47"><svg:desc/><draw:enhanced-geometry draw:type="non-primitive" svg:viewBox="0 0 2 485" draw:enhanced-path="M 0 0 L 0 48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485"/><draw:equation draw:name="f8" draw:formula="0 * ?f5 / 2"/><draw:equation draw:name="f9" draw:formula="54 * ?f4 / 485"/><draw:equation draw:name="f10" draw:formula="539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875in" svg:y="0.0375in" svg:width="0.00139in" svg:height="0.33681in" draw:z-index="0" draw:id="id26" draw:style-name="a26" draw:name="Freeform 49"><svg:desc/><draw:enhanced-geometry draw:type="non-primitive" svg:viewBox="0 0 2 485" draw:enhanced-path="M 0 0 L 0 48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485"/><draw:equation draw:name="f8" draw:formula="0 * ?f5 / 2"/><draw:equation draw:name="f9" draw:formula="54 * ?f4 / 485"/><draw:equation draw:name="f10" draw:formula="539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7083in" svg:y="0.0375in" svg:width="0.00139in" svg:height="0.33681in" draw:z-index="0" draw:id="id27" draw:style-name="a27" draw:name="Freeform 51"><svg:desc/><draw:enhanced-geometry draw:type="non-primitive" svg:viewBox="0 0 2 485" draw:enhanced-path="M 0 0 L 0 48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485"/><draw:equation draw:name="f8" draw:formula="0 * ?f5 / 2"/><draw:equation draw:name="f9" draw:formula="54 * ?f4 / 485"/><draw:equation draw:name="f10" draw:formula="539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5486in" svg:y="0.0375in" svg:width="0.00139in" svg:height="0.33681in" draw:z-index="0" draw:id="id28" draw:style-name="a28" draw:name="Freeform 53"><svg:desc/><draw:enhanced-geometry draw:type="non-primitive" svg:viewBox="0 0 2 485" draw:enhanced-path="M 0 0 L 0 48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485"/><draw:equation draw:name="f8" draw:formula="0 * ?f5 / 2"/><draw:equation draw:name="f9" draw:formula="54 * ?f4 / 485"/><draw:equation draw:name="f10" draw:formula="539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63819in" svg:y="0.0375in" svg:width="0.00139in" svg:height="0.33681in" draw:z-index="0" draw:id="id29" draw:style-name="a29" draw:name="Freeform 55"><svg:desc/><draw:enhanced-geometry draw:type="non-primitive" svg:viewBox="0 0 2 485" draw:enhanced-path="M 0 0 L 0 48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485"/><draw:equation draw:name="f8" draw:formula="0 * ?f5 / 2"/><draw:equation draw:name="f9" draw:formula="54 * ?f4 / 485"/><draw:equation draw:name="f10" draw:formula="539 * ?f4 / 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text:span text:style-name="T166">國民身</text:span><text:span text:style-name="T167">分</text:span><text:span text:style-name="T168">證統</text:span><text:span text:style-name="T169">一編</text:span><text:span text:style-name="T170">號：</text:span></text:p>
        <text:p text:style-name="P171"/>
        <text:p text:style-name="P172"/>
        <text:p text:style-name="P173"><text:span text:style-name="T174">中</text:span><text:span text:style-name="T175"><text:tab/>華</text:span><text:span text:style-name="T176"><text:tab/>民</text:span><text:span text:style-name="T177"><text:tab/>國</text:span><text:span text:style-name="T178"><text:tab/>年</text:span><text:span text:style-name="T179"><text:tab/>月</text:span><text:span text:style-name="T180"><text:tab/>日</text:span></text:p>
        <text:p text:style-name="P181"/>
        <text:p text:style-name="P182"/>
        <text:p text:style-name="P183"><text:span text:style-name="T184"><draw:g draw:z-index="251661312" draw:name="群組 1" draw:id="id40" draw:style-name="a40" text:anchor-type="paragraph"><svg:desc/><draw:custom-shape svg:x="0.71667in" svg:y="0.01458in" svg:width="0.07014in" svg:height="0.50556in" draw:z-index="0" draw:id="id31" draw:style-name="a31" draw:name="Freeform 58"><svg:desc/><draw:enhanced-geometry draw:type="non-primitive" svg:viewBox="0 0 101 728" draw:enhanced-path="M 0 728 L 101 728 101 0 0 0 0 72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728"/><draw:equation draw:name="f8" draw:formula="0 * ?f5 / 101"/><draw:equation draw:name="f9" draw:formula="749 * ?f4 / 728"/><draw:equation draw:name="f10" draw:formula="101 * ?f5 / 101"/><draw:equation draw:name="f11" draw:formula="21 * ?f4 / 72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64792in" svg:y="0.01458in" svg:width="0.07014in" svg:height="0.50556in" draw:z-index="0" draw:id="id32" draw:style-name="a32" draw:name="Freeform 60"><svg:desc/><draw:enhanced-geometry draw:type="non-primitive" svg:viewBox="0 0 101 728" draw:enhanced-path="M 0 728 L 101 728 101 0 0 0 0 72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728"/><draw:equation draw:name="f8" draw:formula="0 * ?f5 / 101"/><draw:equation draw:name="f9" draw:formula="749 * ?f4 / 728"/><draw:equation draw:name="f10" draw:formula="101 * ?f5 / 101"/><draw:equation draw:name="f11" draw:formula="21 * ?f4 / 72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681in" svg:y="0.01458in" svg:width="6.86111in" svg:height="0.25139in" draw:z-index="0" draw:id="id33" draw:style-name="a33" draw:name="Freeform 62"><svg:desc/><draw:enhanced-geometry draw:type="non-primitive" svg:viewBox="0 0 9880 362" draw:enhanced-path="M 0 362 L 9880 362 9880 0 0 0 0 36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0"/><draw:equation draw:name="f7" draw:formula="?f4 / 362"/><draw:equation draw:name="f8" draw:formula="0 * ?f5 / 9880"/><draw:equation draw:name="f9" draw:formula="383 * ?f4 / 362"/><draw:equation draw:name="f10" draw:formula="9880 * ?f5 / 9880"/><draw:equation draw:name="f11" draw:formula="21 * ?f4 / 36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681in" svg:y="0.26597in" svg:width="6.86111in" svg:height="0.25347in" draw:z-index="0" draw:id="id34" draw:style-name="a34" draw:name="Freeform 64"><svg:desc/><draw:enhanced-geometry draw:type="non-primitive" svg:viewBox="0 0 9880 365" draw:enhanced-path="M 0 366 L 9880 366 9880 0 0 0 0 36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0"/><draw:equation draw:name="f7" draw:formula="?f4 / 365"/><draw:equation draw:name="f8" draw:formula="0 * ?f5 / 9880"/><draw:equation draw:name="f9" draw:formula="749 * ?f4 / 365"/><draw:equation draw:name="f10" draw:formula="9880 * ?f5 / 9880"/><draw:equation draw:name="f11" draw:formula="383 * ?f4 / 36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0833in" svg:y="0.01111in" svg:width="7.01667in" svg:height="0.00139in" draw:z-index="0" draw:id="id35" draw:style-name="a35" draw:name="Freeform 66"><svg:desc/><draw:enhanced-geometry draw:type="non-primitive" svg:viewBox="0 0 10104 2" draw:enhanced-path="M 0 0 L 1010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04"/><draw:equation draw:name="f8" draw:formula="0 * ?f6 / 10104"/><draw:equation draw:name="f9" draw:formula="0 * ?f4 / 2"/><draw:equation draw:name="f10" draw:formula="10104 * ?f6 / 10104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0.71181in" svg:y="0.01458in" svg:width="0.00139in" svg:height="1.72222in" draw:z-index="0" draw:id="id36" draw:style-name="a36" draw:name="Freeform 68"><svg:desc/><draw:enhanced-geometry draw:type="non-primitive" svg:viewBox="0 0 2 2480" draw:enhanced-path="M 0 0 L 0 248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2480"/><draw:equation draw:name="f8" draw:formula="0 * ?f5 / 2"/><draw:equation draw:name="f9" draw:formula="21 * ?f4 / 2480"/><draw:equation draw:name="f10" draw:formula="2501 * ?f4 / 24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72153in" svg:y="0.01458in" svg:width="0.00139in" svg:height="1.72222in" draw:z-index="0" draw:id="id37" draw:style-name="a37" draw:name="Freeform 70"><svg:desc/><draw:enhanced-geometry draw:type="non-primitive" svg:viewBox="0 0 2 2480" draw:enhanced-path="M 0 0 L 0 248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2480"/><draw:equation draw:name="f8" draw:formula="0 * ?f5 / 2"/><draw:equation draw:name="f9" draw:formula="21 * ?f4 / 2480"/><draw:equation draw:name="f10" draw:formula="2501 * ?f4 / 24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0833in" svg:y="0.52292in" svg:width="7.01667in" svg:height="0.00139in" draw:z-index="0" draw:id="id38" draw:style-name="a38" draw:name="Freeform 72"><svg:desc/><draw:enhanced-geometry draw:type="non-primitive" svg:viewBox="0 0 10104 2" draw:enhanced-path="M 0 0 L 1010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04"/><draw:equation draw:name="f8" draw:formula="0 * ?f6 / 10104"/><draw:equation draw:name="f9" draw:formula="0 * ?f4 / 2"/><draw:equation draw:name="f10" draw:formula="10104 * ?f6 / 10104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0.70833in" svg:y="1.73958in" svg:width="7.01667in" svg:height="0.00139in" draw:z-index="0" draw:id="id39" draw:style-name="a39" draw:name="Freeform 74"><svg:desc/><draw:enhanced-geometry draw:type="non-primitive" svg:viewBox="0 0 10104 2" draw:enhanced-path="M 0 0 L 1010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04"/><draw:equation draw:name="f8" draw:formula="0 * ?f6 / 10104"/><draw:equation draw:name="f9" draw:formula="0 * ?f4 / 2"/><draw:equation draw:name="f10" draw:formula="10104 * ?f6 / 10104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185">戶所記</text:span><text:span text:style-name="T186">載</text:span><text:span text:style-name="T187">蓋章欄</text:span></text:p>
        <text:p text:style-name="P188"><text:span text:style-name="T189">(</text:span><text:span text:style-name="T190">書面審查</text:span><text:span text:style-name="T191">確</text:span><text:span text:style-name="T192">定</text:span><text:span text:style-name="T193">)</text:span></text:p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><text:span text:style-name="T204">※</text:span><text:span text:style-name="T205">本聯由戶政</text:span><text:span text:style-name="T206">事務</text:span><text:span text:style-name="T207">所留存</text:span></text:p>
        <text:p text:style-name="P208"><text:span text:style-name="T209">【備註】</text:span></text:p>
        <text:p text:style-name="P210"><text:span text:style-name="T211">1</text:span><text:span text:style-name="T212">.</text:span><text:span text:style-name="T213">為委</text:span><text:span text:style-name="T214">任</text:span><text:span text:style-name="T215">事務</text:span><text:span text:style-name="T216">之處</text:span><text:span text:style-name="T217">理</text:span><text:span text:style-name="T218">，</text:span><text:span text:style-name="T219">須為</text:span><text:span text:style-name="T220">法</text:span><text:span text:style-name="T221">律行</text:span><text:span text:style-name="T222">為</text:span><text:span text:style-name="T223">，</text:span><text:span text:style-name="T224">而</text:span><text:span text:style-name="T225">該法</text:span><text:span text:style-name="T226">律</text:span><text:span text:style-name="T227">行</text:span><text:span text:style-name="T228">為，</text:span><text:span text:style-name="T229">依法應</text:span><text:span text:style-name="T230">以</text:span><text:span text:style-name="T231">文字</text:span><text:span text:style-name="T232">為之</text:span><text:span text:style-name="T233">者</text:span><text:span text:style-name="T234">，</text:span><text:span text:style-name="T235">其處 理權之</text:span><text:span text:style-name="T236">授</text:span><text:span text:style-name="T237">與，</text:span><text:span text:style-name="T238">亦</text:span><text:span text:style-name="T239">應</text:span><text:span text:style-name="T240">以文字</text:span><text:span text:style-name="T241">為</text:span><text:span text:style-name="T242">之。</text:span><text:span text:style-name="T243">其</text:span><text:span text:style-name="T244">授</text:span><text:span text:style-name="T245">與代理</text:span><text:span text:style-name="T246">權</text:span><text:span text:style-name="T247">者，</text:span><text:span text:style-name="T248">代</text:span><text:span text:style-name="T249">理</text:span><text:span text:style-name="T250">權之授</text:span><text:span text:style-name="T251">與</text:span><text:span text:style-name="T252">亦</text:span><text:span text:style-name="T253">同</text:span><text:span text:style-name="T254">。</text:span><text:span text:style-name="T255">（</text:span><text:span text:style-name="T256">民</text:span><text:span text:style-name="T257"><text:s/></text:span><text:span text:style-name="T258">5</text:span><text:span text:style-name="T259">31</text:span><text:span text:style-name="T260">）</text:span></text:p>
        <text:p text:style-name="P261">2.受委託人應確認委託人及受委託人，已於自然人憑證代辦事項委託書親簽名或用印，並自行影印黏貼雙方身分證正反影本於委託書第２頁後，攜帶自然人憑證代辦事項委託書、委託人憑證</text:p>
        <text:p text:style-name="P262"><text:s text:c="2"/>IC卡雙方身分證正本及印章至戶政事務所辦理。</text:p>
      </text:section>
      <text:p text:style-name="P263"/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<text:span text:style-name="T280">委託人身分證影本黏貼處</text:span></text:p>
          </table:table-cell>
          <table:covered-table-cell/>
        </table:table-row>
        <table:table-row table:style-name="TableRow281"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><text:span text:style-name="T294">身分證</text:span><text:span text:style-name="T295">影</text:span><text:span text:style-name="T296">本</text:span><text:span text:style-name="T297">正</text:span><text:span text:style-name="T298">面</text:span></text:p>
          </table:table-cell>
          <table:table-cell table:style-name="TableCell299"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><text:span text:style-name="T311">身分證</text:span><text:span text:style-name="T312">影</text:span><text:span text:style-name="T313">本</text:span><text:span text:style-name="T314">反</text:span><text:span text:style-name="T315">面</text:span></text:p>
          </table:table-cell>
        </table:table-row>
        <table:table-row table:style-name="TableRow316">
          <table:table-cell table:style-name="TableCell317" table:number-columns-spanned="2">
            <text:p text:style-name="P318"><text:span text:style-name="T319">受委託人身分證影本黏貼處</text:span></text:p>
          </table:table-cell>
          <table:covered-table-cell/>
        </table:table-row>
        <table:table-row table:style-name="TableRow320"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><text:span text:style-name="T333">身分證</text:span><text:span text:style-name="T334">影</text:span><text:span text:style-name="T335">本</text:span><text:span text:style-name="T336">正</text:span><text:span text:style-name="T337">面</text:span></text:p>
          </table:table-cell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><text:span text:style-name="T350">身分證</text:span><text:span text:style-name="T351">影</text:span><text:span text:style-name="T352">本</text:span><text:span text:style-name="T353">反</text:span><text:span text:style-name="T354">面</text:span></text:p>
          </table:table-cell>
        </table:table-row>
      </table:table>
      <text:p text:style-name="P355"><text:span text:style-name="T356">※</text:span><text:span text:style-name="T357">本聯由戶政</text:span><text:span text:style-name="T358">事務</text:span><text:span text:style-name="T359">所留存</text:span></text:p>
      <text:p text:style-name="P360">【備註】<text:s/></text:p>
      <text:list text:style-name="LFO1" text:continue-numbering="true">
        <text:list-item>
          <text:p text:style-name="P361"><text:span text:style-name="T362">為了保</text:span><text:span text:style-name="T363">障</text:span><text:span text:style-name="T364">委託人及受委託人的</text:span><text:span text:style-name="T365">權</text:span><text:span text:style-name="T366">益</text:span><text:span text:style-name="T367">，</text:span><text:span text:style-name="T368">請在身分</text:span><text:span text:style-name="T369">證</text:span><text:span text:style-name="T370">影本</text:span><text:span text:style-name="T371">上</text:span><text:span text:style-name="T372">自行</text:span><text:span text:style-name="T373">註</text:span><text:span text:style-name="T374">記</text:span><text:span text:style-name="T375">『</text:span><text:span text:style-name="T376">僅供</text:span><text:span text:style-name="T377">自然</text:span><text:span text:style-name="T378">人憑證</text:span><text:span text:style-name="T379">代</text:span><text:span text:style-name="T380">辦事</text:span><text:span text:style-name="T381">項核</text:span><text:span text:style-name="T382">對身分使用』</text:span><text:span text:style-name="T383">之</text:span><text:span text:style-name="T384">文字。</text:span></text:p>
        </text:list-item>
        <text:list-item>
          <text:p text:style-name="P385">為節省受委託人等候的時間，戶政事務所不提供身分證影印裁切服務，請自行影印裁切黏貼雙方身分證正反影本於委託書第２頁。</text:p>
        </text:list-item>
      </text:list>
      <text:p text:style-name="P386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page-layout style:name="PL0">
      <style:page-layout-properties fo:page-width="8.2777in" fo:page-height="11.7083in" style:print-orientation="portrait" fo:margin-top="0.8388in" fo:margin-left="0.709in" fo:margin-bottom="0.8861in" fo:margin-right="0.3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13in"/>
      </style:header-style>
      <style:footer-style>
        <style:header-footer-properties style:dynamic-spacing="true" fo:min-height="-0.0986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bottom="0in" fo:line-height="0.2638in" fo:margin-left="0.0138in" fo:margin-right="-0.0513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內文" style:family="paragraph">
      <style:paragraph-properties fo:margin-bottom="0in" fo:line-height="0.1388in"/>
    </style:style>
    <style:style style:name="T6" style:parent-style-name="預設段落字型" style:family="text">
      <style:text-properties style:language-asian="zh" style:country-asian="TW"/>
    </style:style>
    <style:style style:name="P7" style:parent-style-name="內文" style:family="paragraph">
      <style:paragraph-properties fo:margin-bottom="0in" fo:line-height="0.1625in" fo:margin-right="-0.0347in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8" style:parent-style-name="預設段落字型" style:family="text">
      <style:text-properties style:language-asian="zh" style:country-asian="TW"/>
    </style:style>
    <style:style style:name="P9" style:parent-style-name="內文" style:family="paragraph">
      <style:paragraph-properties fo:margin-bottom="0in" fo:line-height="0.1625in" fo:margin-left="0.0138in" fo:margin-right="-0.0347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page-layout style:name="PL3">
      <style:page-layout-properties fo:page-width="8.2777in" fo:page-height="11.7083in" style:print-orientation="portrait" fo:margin-top="1.0833in" fo:margin-left="0.7083in" fo:margin-bottom="1.0138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" style:parent-style-name="內文" style:family="paragraph">
      <style:paragraph-properties fo:margin-bottom="0in" fo:line-height="0.1388in"/>
    </style:style>
    <style:style style:name="T265" style:parent-style-name="預設段落字型" style:family="text">
      <style:text-properties style:language-asian="zh" style:country-asian="TW"/>
    </style:style>
    <style:style style:name="P266" style:parent-style-name="內文" style:family="paragraph">
      <style:paragraph-properties fo:margin-bottom="0in" fo:line-height="0.2638in" fo:margin-left="0.0138in" fo:margin-right="-0.0513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67" style:parent-style-name="內文" style:family="paragraph">
      <style:paragraph-properties fo:margin-bottom="0in" fo:line-height="0.1388in"/>
    </style:style>
    <style:style style:name="T268" style:parent-style-name="預設段落字型" style:family="text">
      <style:text-properties style:language-asian="zh" style:country-asian="TW"/>
    </style:style>
    <style:style style:name="P269" style:parent-style-name="內文" style:family="paragraph">
      <style:paragraph-properties fo:margin-bottom="0in" fo:line-height="0.1625in" fo:margin-right="-0.0347in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70" style:parent-style-name="預設段落字型" style:family="text">
      <style:text-properties style:language-asian="zh" style:country-asian="TW"/>
    </style:style>
    <style:style style:name="P271" style:parent-style-name="內文" style:family="paragraph">
      <style:paragraph-properties fo:margin-bottom="0in" fo:line-height="0.1625in" fo:margin-left="0.0138in" fo:margin-right="-0.0347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family="graphic" style:name="a0" style:parent-style-name="Graphics">
      <style:graphic-properties fo:min-width="0.27778in" fo:min-height="3.0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736in" fo:min-height="0.3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736in" fo:min-height="0.4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27778in" fo:min-height="3.0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6736in" fo:min-height="0.3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6736in" fo:min-height="0.4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文字方塊 76" text:anchor-type="paragraph" svg:x="2.75694in" svg:y="0.82569in" svg:width="3.03125in" svg:height="0.27778in" style:rel-width="scale" style:rel-height="scale"><draw:text-box><text:p text:style-name="P4"/></draw:text-box><svg:desc/></draw:frame></text:span></text:p>
      </style:header>
      <style:footer>
        <text:p text:style-name="P5"><text:span text:style-name="T6"><draw:frame draw:z-index="251660288" draw:id="id1" draw:style-name="a1" draw:name="文字方塊 75" text:anchor-type="paragraph" svg:x="3.59861in" svg:y="10.65625in" svg:width="0.37431in" svg:height="0.16736in" style:rel-width="scale" style:rel-height="scale"><draw:text-box><text:p text:style-name="P7"/></draw:text-box><svg:desc/></draw:frame></text:span><text:span text:style-name="T8"><draw:frame draw:z-index="251661312" draw:id="id2" draw:style-name="a2" draw:name="文字方塊 74" text:anchor-type="paragraph" svg:x="6.27431in" svg:y="10.65625in" svg:width="0.44444in" svg:height="0.16736in" style:rel-width="scale" style:rel-height="scale"><draw:text-box><text:p text:style-name="P9"/></draw:text-box><svg:desc/></draw:frame></text:span></text:p>
      </style:footer>
    </style:master-page>
    <style:master-page style:name="MP3" style:page-layout-name="PL3">
      <style:header>
        <text:p text:style-name="P264"><text:span text:style-name="T265"><draw:frame draw:z-index="251659264" draw:id="id41" draw:style-name="a41" draw:name="文字方塊 76" text:anchor-type="paragraph" svg:x="2.75694in" svg:y="0.82569in" svg:width="3.03125in" svg:height="0.27778in" style:rel-width="scale" style:rel-height="scale"><draw:text-box><text:p text:style-name="P266"/></draw:text-box><svg:desc/></draw:frame></text:span></text:p>
      </style:header>
      <style:footer>
        <text:p text:style-name="P267"><text:span text:style-name="T268"><draw:frame draw:z-index="251660288" draw:id="id42" draw:style-name="a42" draw:name="文字方塊 75" text:anchor-type="paragraph" svg:x="3.59861in" svg:y="10.65625in" svg:width="0.37431in" svg:height="0.16736in" style:rel-width="scale" style:rel-height="scale"><draw:text-box><text:p text:style-name="P269"/></draw:text-box><svg:desc/></draw:frame></text:span><text:span text:style-name="T270"><draw:frame draw:z-index="251661312" draw:id="id43" draw:style-name="a43" draw:name="文字方塊 74" text:anchor-type="paragraph" svg:x="6.27431in" svg:y="10.65625in" svg:width="0.44444in" svg:height="0.16736in" style:rel-width="scale" style:rel-height="scale"><draw:text-box><text:p text:style-name="P271"/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使用者</meta:initial-creator>
    <dc:creator>Windows 使用者</dc:creator>
    <meta:creation-date>2021-03-04T07:46:00Z</meta:creation-date>
    <dc:date>2021-03-04T07:46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2" meta:character-count="820" meta:row-count="5" meta:non-whitespace-character-count="699"/>
  </office:meta>
</office:document-meta>
</file>