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roman" style:font-pitch="variable"/>
    <style:font-face style:name="Noto Sans CJK JP Regular1" svg:font-family="'Noto Sans CJK JP Regular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automatic-styles>
    <style:style style:name="P1" style:family="paragraph" style:parent-style-name="Text_20_body">
      <style:paragraph-properties fo:margin-left="0cm" fo:margin-right="0cm" fo:margin-top="0.004cm" fo:margin-bottom="0cm" style:contextual-spacing="false" fo:line-height="0.706cm" fo:text-indent="0cm" style:auto-text-indent="false"/>
      <style:text-properties style:font-name="標楷體" fo:font-size="4.5pt" style:font-name-asian="標楷體1" style:font-size-asian="4.5pt"/>
    </style:style>
    <style:style style:name="P2" style:family="paragraph" style:parent-style-name="Text_20_body">
      <style:paragraph-properties fo:margin-left="0cm" fo:margin-right="0cm" fo:margin-top="0.016cm" fo:margin-bottom="0cm" style:contextual-spacing="false" fo:line-height="0.706cm" fo:text-indent="0cm" style:auto-text-indent="false"/>
      <style:text-properties style:font-name="標楷體" fo:font-size="10pt" style:font-name-asian="標楷體1" style:font-size-asian="10pt"/>
    </style:style>
    <style:style style:name="P3" style:family="paragraph" style:parent-style-name="Text_20_body">
      <style:paragraph-properties fo:margin-left="0.178cm" fo:margin-right="0cm" fo:line-height="0.706cm" fo:text-indent="0cm" style:auto-text-indent="false">
        <style:tab-stops>
          <style:tab-stop style:position="4.59cm"/>
          <style:tab-stop style:position="15.177cm"/>
        </style:tab-stops>
      </style:paragraph-properties>
    </style:style>
    <style:style style:name="P4" style:family="paragraph" style:parent-style-name="Text_20_body">
      <style:paragraph-properties fo:margin-left="0.178cm" fo:margin-right="0cm" fo:line-height="0.706cm" fo:text-indent="0cm" style:auto-text-indent="false"/>
    </style:style>
    <style:style style:name="P5" style:family="paragraph" style:parent-style-name="Text_20_body">
      <style:paragraph-properties fo:margin-left="4.269cm" fo:margin-right="0cm" fo:line-height="0.706cm" fo:text-indent="0cm" style:auto-text-indent="false">
        <style:tab-stops>
          <style:tab-stop style:position="9.121cm"/>
          <style:tab-stop style:position="13.533cm"/>
        </style:tab-stops>
      </style:paragraph-properties>
    </style:style>
    <style:style style:name="P6" style:family="paragraph" style:parent-style-name="Text_20_body">
      <style:paragraph-properties fo:margin-left="4.269cm" fo:margin-right="0cm" fo:line-height="0.706cm" fo:text-indent="0cm" style:auto-text-indent="false">
        <style:tab-stops>
          <style:tab-stop style:position="9.121cm"/>
        </style:tab-stops>
      </style:paragraph-properties>
    </style:style>
    <style:style style:name="P7" style:family="paragraph" style:parent-style-name="Text_20_body">
      <style:paragraph-properties fo:margin-left="4.269cm" fo:margin-right="0cm" fo:line-height="0.706cm" fo:text-indent="0cm" style:auto-text-indent="false">
        <style:tab-stops>
          <style:tab-stop style:position="10.883cm"/>
        </style:tab-stops>
      </style:paragraph-properties>
    </style:style>
    <style:style style:name="P8" style:family="paragraph" style:parent-style-name="Text_20_body">
      <style:paragraph-properties fo:margin-left="4.269cm" fo:margin-right="0cm" fo:line-height="0.706cm" fo:text-indent="0cm" style:auto-text-indent="false"/>
    </style:style>
    <style:style style:name="P9" style:family="paragraph" style:parent-style-name="Text_20_body">
      <style:paragraph-properties fo:line-height="0.706cm">
        <style:tab-stops>
          <style:tab-stop style:position="4.027cm"/>
          <style:tab-stop style:position="5.131cm"/>
          <style:tab-stop style:position="6.234cm"/>
          <style:tab-stop style:position="7.775cm"/>
          <style:tab-stop style:position="8.883cm"/>
          <style:tab-stop style:position="9.985cm"/>
        </style:tab-stops>
      </style:paragraph-properties>
    </style:style>
    <style:style style:name="P10" style:family="paragraph" style:parent-style-name="Text_20_body">
      <style:paragraph-properties fo:margin-left="1.309cm" fo:margin-right="0cm" fo:margin-top="0.072cm" fo:margin-bottom="0cm" style:contextual-spacing="false" fo:line-height="0.706cm" fo:text-indent="0cm" style:auto-text-indent="false">
        <style:tab-stops>
          <style:tab-stop style:position="2.189cm"/>
        </style:tab-stops>
      </style:paragraph-properties>
    </style:style>
    <style:style style:name="P11" style:family="paragraph" style:parent-style-name="Text_20_body">
      <style:paragraph-properties fo:margin-left="2.752cm" fo:margin-right="6.899cm" fo:line-height="0.706cm" fo:text-align="center" style:justify-single-word="false" fo:text-indent="0cm" style:auto-text-indent="false"/>
    </style:style>
    <style:style style:name="P12" style:family="paragraph" style:parent-style-name="Text_20_body">
      <style:paragraph-properties fo:margin-top="0.356cm" fo:margin-bottom="0cm" style:contextual-spacing="false" fo:line-height="0.706cm">
        <style:tab-stops>
          <style:tab-stop style:position="8.368cm"/>
        </style:tab-stops>
      </style:paragraph-properties>
    </style:style>
    <style:style style:name="P13" style:family="paragraph" style:parent-style-name="Text_20_body">
      <style:paragraph-properties fo:line-height="0.706cm"/>
    </style:style>
    <style:style style:name="P14" style:family="paragraph" style:parent-style-name="Text_20_body">
      <style:paragraph-properties fo:line-height="0.706cm">
        <style:tab-stops>
          <style:tab-stop style:position="8.363cm"/>
        </style:tab-stops>
      </style:paragraph-properties>
    </style:style>
    <style:style style:name="P15" style:family="paragraph" style:parent-style-name="Text_20_body">
      <style:paragraph-properties fo:line-height="0.706cm">
        <style:tab-stops>
          <style:tab-stop style:position="2.341cm"/>
          <style:tab-stop style:position="4.255cm"/>
          <style:tab-stop style:position="6.168cm"/>
          <style:tab-stop style:position="9.777cm"/>
          <style:tab-stop style:position="13.384cm"/>
          <style:tab-stop style:position="16.992cm"/>
        </style:tab-stops>
      </style:paragraph-properties>
    </style:style>
    <style:style style:name="P16" style:family="paragraph" style:parent-style-name="Text_20_body">
      <style:paragraph-properties fo:margin-left="1.242cm" fo:margin-right="0.757cm" fo:margin-top="0.021cm" fo:margin-bottom="0cm" style:contextual-spacing="false" fo:line-height="0.706cm" fo:text-align="justify" style:justify-single-word="false" fo:text-indent="-0.854cm" style:auto-text-indent="false"/>
    </style:style>
    <style:style style:name="P17" style:family="paragraph" style:parent-style-name="Text_20_body">
      <style:paragraph-properties fo:margin-left="1.27cm" fo:margin-right="0.831cm" fo:margin-top="0.039cm" fo:margin-bottom="0cm" style:contextual-spacing="false" fo:line-height="0.706cm" fo:text-align="justify" style:justify-single-word="false" fo:text-indent="-0.882cm" style:auto-text-indent="false"/>
    </style:style>
    <style:style style:name="P18" style:family="paragraph" style:parent-style-name="Text_20_body">
      <style:paragraph-properties fo:margin-left="1.27cm" fo:margin-right="0cm" fo:line-height="0.706cm" fo:text-indent="-0.882cm" style:auto-text-indent="false"/>
    </style:style>
    <style:style style:name="P19" style:family="paragraph" style:parent-style-name="Text_20_body" style:master-page-name="Converted1">
      <style:paragraph-properties fo:line-height="0.706cm" style:page-number="auto"/>
    </style:style>
    <style:style style:name="P20" style:family="paragraph" style:parent-style-name="List_20_Paragraph" style:list-style-name="WWNum1">
      <style:paragraph-properties fo:line-height="0.706cm">
        <style:tab-stops>
          <style:tab-stop style:position="1.062cm"/>
          <style:tab-stop style:position="6.001cm"/>
          <style:tab-stop style:position="6.962cm"/>
          <style:tab-stop style:position="7.923cm"/>
        </style:tab-stops>
      </style:paragraph-properties>
    </style:style>
    <style:style style:name="P21" style:family="paragraph" style:parent-style-name="List_20_Paragraph" style:list-style-name="WWNum1">
      <style:paragraph-properties fo:margin-left="1.027cm" fo:margin-right="0cm" fo:line-height="0.706cm" fo:text-indent="-0.73cm" style:auto-text-indent="false">
        <style:tab-stops>
          <style:tab-stop style:position="1.028cm"/>
          <style:tab-stop style:position="6.856cm"/>
          <style:tab-stop style:position="7.818cm"/>
          <style:tab-stop style:position="8.777cm"/>
        </style:tab-stops>
      </style:paragraph-properties>
    </style:style>
    <style:style style:name="P22" style:family="paragraph" style:parent-style-name="List_20_Paragraph" style:list-style-name="WWNum1">
      <style:paragraph-properties fo:margin-left="1.027cm" fo:margin-right="0cm" fo:line-height="0.706cm" fo:text-indent="-0.73cm" style:auto-text-indent="false">
        <style:tab-stops>
          <style:tab-stop style:position="1.028cm"/>
        </style:tab-stops>
      </style:paragraph-properties>
    </style:style>
    <style:style style:name="P23" style:family="paragraph" style:parent-style-name="List_20_Paragraph" style:list-style-name="WWNum1">
      <style:paragraph-properties fo:line-height="0.706cm">
        <style:tab-stops>
          <style:tab-stop style:position="1.062cm"/>
          <style:tab-stop style:position="3.48cm"/>
        </style:tab-stops>
      </style:paragraph-properties>
    </style:style>
    <style:style style:name="P24" style:family="paragraph" style:parent-style-name="Standard" style:master-page-name="Standard">
      <style:paragraph-properties fo:margin-left="3.752cm" fo:margin-right="-0.381cm" fo:margin-top="0.39cm" fo:margin-bottom="0cm" style:contextual-spacing="false" fo:line-height="0.706cm" fo:text-indent="0cm" style:auto-text-indent="false" style:page-number="auto"/>
    </style:style>
    <style:style style:name="P25" style:family="paragraph" style:parent-style-name="Standard">
      <style:paragraph-properties fo:margin-left="1.78cm" fo:margin-right="0cm" fo:line-height="0.706cm" fo:text-indent="0cm" style:auto-text-indent="false" fo:break-before="column"/>
    </style:style>
    <style:style style:name="P26" style:family="paragraph" style:parent-style-name="Standard">
      <style:paragraph-properties fo:margin-left="0.429cm" fo:margin-right="2.992cm" fo:margin-top="0.034cm" fo:margin-bottom="0cm" style:contextual-spacing="false" fo:line-height="0.706cm" fo:text-indent="0cm" style:auto-text-indent="false">
        <style:tab-stops>
          <style:tab-stop style:position="3.29cm"/>
          <style:tab-stop style:position="4.514cm"/>
          <style:tab-stop style:position="5.734cm"/>
          <style:tab-stop style:position="7.364cm"/>
          <style:tab-stop style:position="8.371cm"/>
          <style:tab-stop style:position="9.638cm"/>
          <style:tab-stop style:position="10.657cm"/>
          <style:tab-stop style:position="11.673cm"/>
          <style:tab-stop style:position="12.118cm"/>
          <style:tab-stop style:position="12.689cm"/>
          <style:tab-stop style:position="13.224cm"/>
          <style:tab-stop style:position="13.705cm"/>
          <style:tab-stop style:position="14.325cm"/>
          <style:tab-stop style:position="14.723cm"/>
        </style:tab-stops>
      </style:paragraph-properties>
    </style:style>
    <style:style style:name="P27" style:family="paragraph" style:parent-style-name="Standard">
      <style:paragraph-properties fo:margin-left="0.429cm" fo:margin-right="2.992cm" fo:margin-top="0.042cm" fo:margin-bottom="0cm" style:contextual-spacing="false" fo:line-height="0.706cm" fo:text-indent="0cm" style:auto-text-indent="false">
        <style:tab-stops>
          <style:tab-stop style:position="3.29cm"/>
          <style:tab-stop style:position="4.514cm"/>
          <style:tab-stop style:position="5.734cm"/>
          <style:tab-stop style:position="7.364cm"/>
          <style:tab-stop style:position="8.371cm"/>
          <style:tab-stop style:position="9.638cm"/>
          <style:tab-stop style:position="10.657cm"/>
          <style:tab-stop style:position="11.673cm"/>
          <style:tab-stop style:position="12.118cm"/>
          <style:tab-stop style:position="12.689cm"/>
          <style:tab-stop style:position="13.224cm"/>
          <style:tab-stop style:position="13.705cm"/>
          <style:tab-stop style:position="14.325cm"/>
          <style:tab-stop style:position="14.723cm"/>
        </style:tab-stops>
      </style:paragraph-properties>
    </style:style>
    <style:style style:name="P28" style:family="paragraph" style:parent-style-name="Standard">
      <style:paragraph-properties fo:margin-left="3.291cm" fo:margin-right="0cm" fo:line-height="0.706cm" fo:text-indent="0cm" style:auto-text-indent="false">
        <style:tab-stops>
          <style:tab-stop style:position="4.51cm"/>
          <style:tab-stop style:position="5.734cm"/>
          <style:tab-stop style:position="7.385cm"/>
          <style:tab-stop style:position="9.645cm"/>
        </style:tab-stops>
      </style:paragraph-properties>
    </style:style>
    <style:style style:name="P29" style:family="paragraph">
      <loext:graphic-properties draw:fill="solid" draw:fill-color="#000000"/>
      <style:paragraph-properties fo:text-align="center"/>
      <style:text-properties fo:font-size="11pt"/>
    </style:style>
    <style:style style:name="P30" style:family="paragraph">
      <loext:graphic-properties draw:fill="solid" draw:fill-color="#ffffff"/>
      <style:paragraph-properties fo:text-align="center"/>
      <style:text-properties fo:font-size="11pt"/>
    </style:style>
    <style:style style:name="P31" style:family="paragraph">
      <style:paragraph-properties fo:text-align="start"/>
      <style:text-properties style:font-name="Noto Sans CJK JP Regular" fo:font-size="11pt"/>
    </style:style>
    <style:style style:name="P32" style:family="paragraph">
      <loext:graphic-properties draw:fill="none" draw:fill-color="#ffffff"/>
      <style:paragraph-properties fo:text-align="start"/>
      <style:text-properties style:font-name="Noto Sans CJK JP Regular" fo:font-size="11pt"/>
    </style:style>
    <style:style style:name="T1" style:family="text">
      <style:text-properties style:font-name="標楷體" fo:font-size="18pt" fo:letter-spacing="0.007cm" style:font-name-asian="標楷體1" style:font-size-asian="18pt"/>
    </style:style>
    <style:style style:name="T2" style:family="text">
      <style:text-properties style:font-name="標楷體" fo:font-size="18pt" style:font-name-asian="標楷體1" style:font-size-asian="18pt"/>
    </style:style>
    <style:style style:name="T3" style:family="text">
      <style:text-properties style:font-name="標楷體" fo:font-size="18pt" style:font-name-asian="標楷體1" style:font-size-asian="18pt" style:text-scale="95%"/>
    </style:style>
    <style:style style:name="T4" style:family="text">
      <style:text-properties style:font-name="標楷體" fo:font-size="18pt" fo:letter-spacing="-0.097cm" style:font-name-asian="標楷體1" style:font-size-asian="18pt" style:text-scale="95%"/>
    </style:style>
    <style:style style:name="T5" style:family="text">
      <style:text-properties style:font-name="標楷體" fo:font-size="12pt" style:font-name-asian="標楷體1" style:font-size-asian="12pt"/>
    </style:style>
    <style:style style:name="T6" style:family="text">
      <style:text-properties style:font-name="標楷體" fo:font-size="12pt" fo:letter-spacing="-0.009cm" style:font-name-asian="標楷體1" style:font-size-asian="12pt"/>
    </style:style>
    <style:style style:name="T7" style:family="text">
      <style:text-properties style:font-name="標楷體" fo:font-size="12pt" fo:letter-spacing="-0.005cm" style:font-name-asian="標楷體1" style:font-size-asian="12pt"/>
    </style:style>
    <style:style style:name="T8" style:family="text">
      <style:text-properties style:font-name="標楷體" style:font-name-asian="標楷體1"/>
    </style:style>
    <style:style style:name="T9" style:family="text">
      <style:text-properties style:font-name="標楷體" style:font-name-asian="標楷體1" style:text-scale="95%"/>
    </style:style>
    <style:style style:name="T10" style:family="text">
      <style:text-properties style:font-name="標楷體" fo:font-size="12.5pt" style:font-name-asian="標楷體1" style:font-size-asian="12.5pt"/>
    </style:style>
    <style:style style:name="T11" style:family="text">
      <style:text-properties style:font-name="標楷體" fo:font-size="12.5pt" fo:letter-spacing="-0.035cm" style:font-name-asian="標楷體1" style:font-size-asian="12.5pt"/>
    </style:style>
    <style:style style:name="T12" style:family="text">
      <style:text-properties style:font-name="標楷體" fo:font-size="12.5pt" fo:letter-spacing="-0.039cm" style:font-name-asian="標楷體1" style:font-size-asian="12.5pt"/>
    </style:style>
    <style:style style:name="T13" style:family="text">
      <style:text-properties style:font-name="標楷體" fo:font-size="12.5pt" fo:letter-spacing="-0.005cm" style:font-name-asian="標楷體1" style:font-size-asian="12.5pt"/>
    </style:style>
    <style:style style:name="T14" style:family="text">
      <style:text-properties style:font-name="標楷體" fo:font-size="12.5pt" fo:letter-spacing="-0.03cm" style:font-name-asian="標楷體1" style:font-size-asian="12.5pt"/>
    </style:style>
    <style:style style:name="T15" style:family="text">
      <style:text-properties style:font-name="標楷體" fo:letter-spacing="-0.021cm" style:font-name-asian="標楷體1"/>
    </style:style>
    <style:style style:name="T16" style:family="text">
      <style:text-properties style:font-name="標楷體" fo:letter-spacing="0.005cm" style:font-name-asian="標楷體1"/>
    </style:style>
    <style:style style:name="T17" style:family="text">
      <style:text-properties style:font-name="標楷體" fo:letter-spacing="0.048cm" style:font-name-asian="標楷體1"/>
    </style:style>
    <style:style style:name="T18" style:family="text">
      <style:text-properties style:font-name="標楷體" fo:letter-spacing="0.074cm" style:font-name-asian="標楷體1"/>
    </style:style>
    <style:style style:name="T19" style:family="text">
      <style:text-properties style:font-name="標楷體" fo:letter-spacing="-0.014cm" style:font-name-asian="標楷體1"/>
    </style:style>
    <style:style style:name="T20" style:family="text">
      <style:text-properties style:font-name="標楷體" fo:letter-spacing="-0.014cm" style:font-name-asian="標楷體1" style:text-scale="95%"/>
    </style:style>
    <style:style style:name="T21" style:family="text">
      <style:text-properties style:font-name="標楷體" fo:letter-spacing="-0.007cm" style:font-name-asian="標楷體1"/>
    </style:style>
    <style:style style:name="T22" style:family="text">
      <style:text-properties style:font-name="標楷體" fo:letter-spacing="-0.005cm" style:font-name-asian="標楷體1"/>
    </style:style>
    <style:style style:name="T23" style:family="text">
      <style:text-properties fo:font-size="12.5pt"/>
    </style:style>
    <style:style style:name="T24" style:family="text">
      <style:text-properties style:font-name="標楷體" fo:font-size="12.5pt" style:font-name-asian="標楷體1" style:font-name-complex="F"/>
    </style:style>
    <style:style style:name="T25" style:family="text">
      <style:text-properties style:font-name="標楷體" fo:font-size="10pt" style:font-name-asian="標楷體1" style:font-name-complex="F"/>
    </style:style>
    <style:style style:name="Sect1" style:family="section">
      <style:section-properties style:editable="false">
        <style:columns fo:column-count="2">
          <style:column style:rel-width="50203*" fo:start-indent="0cm" fo:end-indent="0.035cm"/>
          <style:column style:rel-width="15332*" fo:start-indent="0.035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draw:stroke="solid" svg:stroke-width="0.051cm" svg:stroke-color="#000000" draw:stroke-linejoin="round" svg:stroke-linecap="butt" draw:fill="solid" draw:fill-color="#ffffff" draw:textarea-horizontal-align="center" draw:textarea-vertical-align="top" draw:auto-grow-height="false" fo:padding-top="0.025cm" fo:padding-bottom="0.025cm" fo:padding-left="0.025cm" fo:padding-right="0.025cm" style:run-through="background"/>
    </style:style>
    <style:style style:name="gr4" style:family="graphic">
      <style:graphic-properties draw:stroke="none" svg:stroke-width="0cm" draw:fill="none" draw:fill-color="#ffffff" draw:textarea-vertical-align="top" draw:auto-grow-height="false" fo:min-height="0.441cm" fo:padding-top="0cm" fo:padding-bottom="0cm" fo:padding-left="0cm" fo:padding-right="0cm" style:run-through="background"/>
      <style:paragraph-properties style:writing-mode="lr-tb"/>
    </style:style>
    <style:style style:name="gr5" style:family="graphic">
      <style:graphic-properties draw:stroke="none" svg:stroke-width="0cm" draw:fill="none" draw:fill-color="#ffffff" draw:textarea-vertical-align="top" draw:auto-grow-height="false" fo:min-height="1.538cm" fo:padding-top="0cm" fo:padding-bottom="0cm" fo:padding-left="0cm" fo:padding-right="0cm" style:run-through="background"/>
      <style:paragraph-properties style:writing-mode="lr-tb"/>
    </style:style>
    <style:style style:name="gr6" style:family="graphic">
      <style:graphic-properties draw:stroke="none" svg:stroke-width="0cm" draw:fill="none" draw:fill-color="#ffffff" draw:textarea-vertical-align="top" draw:auto-grow-height="false" fo:min-height="1.08cm" fo:padding-top="0cm" fo:padding-bottom="0cm" fo:padding-left="0cm" fo:padding-right="0cm" style:run-through="back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4"><text:bookmark-start text:name="OLE_LINK1"/><text:span text:style-name="T1">在營軍人申請印鑑登記</text:span><text:span text:style-name="T3">/</text:span><text:span text:style-name="T4"> </text:span><text:span text:style-name="T2">證明委任書</text:span><text:bookmark-end text:name="OLE_LINK1"/></text:p>
        <text:p text:style-name="P25"><text:span text:style-name="T5">格式 31</text:span></text:p>
      </text:section>
      <text:section text:style-name="Sect2" text:name="區段1">
        <text:p text:style-name="P1"/>
        <text:p text:style-name="P3"><text:span text:style-name="T8">本人<text:tab/>，因在營服役無法親自申辦，特委任<text:tab/>先生(女士)</text:span></text:p>
        <text:p text:style-name="P4"><text:span text:style-name="T8">代為申請下列勾選事項，如有不實願負法律責任：</text:span></text:p>
        <text:list xml:id="list3911825474" text:style-name="WWNum1">
          <text:list-item>
            <text:p text:style-name="P20"><text:span text:style-name="T10">印鑑登記</text:span><text:span text:style-name="T11">：有效</text:span><text:span text:style-name="T12">期</text:span><text:span text:style-name="T11">限</text:span><text:span text:style-name="T10">至<text:tab/>年<text:tab/>月<text:tab/></text:span><text:span text:style-name="T11">日</text:span><text:span text:style-name="T13">。</text:span><text:span text:style-name="T10">（非必填項目）</text:span></text:p>
          </text:list-item>
          <text:list-item>
            <text:p text:style-name="P21"><text:span text:style-name="T10">印鑑變更登記</text:span><text:span text:style-name="T11">：</text:span><text:span text:style-name="T14">有</text:span><text:span text:style-name="T11">效期限</text:span><text:span text:style-name="T10">至<text:tab/>年<text:tab/>月<text:tab/></text:span><text:span text:style-name="T11">日</text:span><text:span text:style-name="T10">。（非必填項目）</text:span></text:p>
          </text:list-item>
          <text:list-item>
            <text:p text:style-name="P22"><text:span text:style-name="T10">印鑑廢止登記。</text:span></text:p>
          </text:list-item>
          <text:list-item>
            <text:p text:style-name="P23"><text:span text:style-name="T10">印鑑證明<text:tab/>份，印鑑證明申請目的：</text:span></text:p>
          </text:list-item>
        </text:list>
        <text:p text:style-name="P5"><text:span text:style-name="T8">□法院公證、提存<text:tab/>□不動產登記<text:tab/>□船舶登記</text:span></text:p>
        <text:p text:style-name="P5"><text:span text:style-name="T8">□船舶抵押權設定<text:tab/>□船舶擔保交易<text:tab/>□領取土地徵收補償費</text:span></text:p>
        <text:p text:style-name="P6"><text:span text:style-name="T8">□土地重劃、區段徵收<text:tab/>□漁船汰建資格讓渡</text:span></text:p>
        <text:p text:style-name="P7"><text:span text:style-name="T8">□漁船汰舊換新之汰建資格轉讓<text:tab/>□自然人申辦動產擔保交易設定登記</text:span></text:p>
        <text:p text:style-name="P8"><text:span text:style-name="T8">□不動產抵押設定、塗銷及抵押權內容變更登記</text:span></text:p>
        <text:p text:style-name="P8"><text:span text:style-name="T8">□金融機構存戶死亡，繼承人辦理存款繼承</text:span></text:p>
        <text:p text:style-name="P8"><text:span text:style-name="T8">□銀行保管箱承租人死亡，繼承人申辦繼承</text:span></text:p>
        <text:p text:style-name="P8"><text:span text:style-name="T8">□其他：</text:span></text:p>
        <text:p text:style-name="P9"><text:span text:style-name="T15">委任期間自民</text:span><text:span text:style-name="T8">國<text:tab/>年<text:tab/>月<text:tab/>日至<text:tab/>年<text:tab/>月<text:tab/>日止。</text:span></text:p>
        <text:p text:style-name="P10"><text:span text:style-name="T8">此<text:tab/>致</text:span></text:p>
        <text:p text:style-name="P11"><text:span text:style-name="T16">苗栗縣通霄鎮</text:span><text:bookmark text:name="_GoBack"/><text:span text:style-name="T16">戶政事務所</text:span></text:p>
        <text:p text:style-name="P12"><text:span text:style-name="T8">委 <text:s/>任 </text:span><text:span text:style-name="T17"><text:s/></text:span><text:span text:style-name="T8">人：<text:tab/></text:span><text:span text:style-name="T9">(簽章)</text:span></text:p>
        <text:p text:style-name="P26"><text:span text:style-name="T10">國民身分證統一編號：<text:tab/><text:tab/><text:tab/>出生日期：民國<text:tab/><text:tab/>年<text:tab/><text:tab/>月<text:tab/><text:tab/>日戶籍地址：<text:tab/></text:span><text:span text:style-name="T5">省<text:tab/>縣<text:tab/></text:span><text:span text:style-name="T6">鄉</text:span><text:span text:style-name="T5">鎮<text:tab/>村<text:tab/>鄰<text:tab/>路<text:tab/>段<text:tab/>巷<text:tab/><text:tab/>弄<text:tab/><text:tab/>號<text:tab/><text:tab/>樓</text:span></text:p>
        <text:p text:style-name="P28"><text:span text:style-name="T5">市<text:tab/>市<text:tab/></text:span><text:span text:style-name="T7">市</text:span><text:span text:style-name="T5">區<text:tab/>里<text:tab/>街</text:span></text:p>
        <text:p text:style-name="P13"><text:span text:style-name="T8">電話：</text:span></text:p>
        <text:p text:style-name="P14"><text:span text:style-name="T8">受 <text:s/>委 <text:s/>任 </text:span><text:span text:style-name="T18"><text:s/></text:span><text:span text:style-name="T8">人：<text:tab/>(簽章)</text:span></text:p>
        <text:p text:style-name="P27"><text:span text:style-name="T10">國民身分證統一編號：<text:tab/><text:tab/><text:tab/>出生日期：民國<text:tab/><text:tab/>年<text:tab/><text:tab/>月<text:tab/><text:tab/>日戶籍地址：<text:tab/></text:span><text:span text:style-name="T5">省<text:tab/>縣<text:tab/></text:span><text:span text:style-name="T6">鄉</text:span><text:span text:style-name="T5">鎮<text:tab/>村<text:tab/>鄰<text:tab/>路<text:tab/>段<text:tab/>巷<text:tab/><text:tab/>弄<text:tab/><text:tab/>號<text:tab/><text:tab/>樓</text:span></text:p>
        <text:p text:style-name="P28"><text:span text:style-name="T5">市<text:tab/>市<text:tab/></text:span><text:span text:style-name="T7">市</text:span><text:span text:style-name="T5">區<text:tab/>里<text:tab/>街</text:span></text:p>
        <text:p text:style-name="P13"><draw:g text:anchor-type="char" draw:z-index="0" draw:name="Group 2" draw:style-name="gr1"><draw:rect draw:name="Rectangle 13" draw:style-name="gr2" draw:text-style-name="P29" svg:width="0.052cm" svg:height="0.057cm" svg:x="2.298cm" svg:y="0.78cm"><text:p/></draw:rect><draw:rect draw:name="Rectangle 12" draw:style-name="gr2" draw:text-style-name="P29" svg:width="0.052cm" svg:height="0.052cm" svg:x="2.298cm" svg:y="0.78cm"><text:p/></draw:rect><draw:line draw:name="Line 11" draw:style-name="gr3" draw:text-style-name="P30" svg:x1="2.349cm" svg:y1="0.806cm" svg:x2="19.252cm" svg:y2="0.806cm"><text:p/></draw:line><draw:rect draw:name="Rectangle 10" draw:style-name="gr2" draw:text-style-name="P29" svg:width="0.052cm" svg:height="0.057cm" svg:x="19.251cm" svg:y="0.78cm"><text:p/></draw:rect><draw:rect draw:name="Rectangle 9" draw:style-name="gr2" draw:text-style-name="P29" svg:width="0.052cm" svg:height="0.052cm" svg:x="19.251cm" svg:y="0.78cm"><text:p/></draw:rect><draw:line draw:name="Line 8" draw:style-name="gr3" draw:text-style-name="P30" svg:x1="2.324cm" svg:y1="0.836cm" svg:x2="2.324cm" svg:y2="4.142cm"><text:p/></draw:line><draw:line draw:name="Line 7" draw:style-name="gr3" draw:text-style-name="P30" svg:x1="2.349cm" svg:y1="4.119cm" svg:x2="19.252cm" svg:y2="4.119cm"><text:p/></draw:line><draw:line draw:name="Line 6" draw:style-name="gr3" draw:text-style-name="P30" svg:x1="19.277cm" svg:y1="0.836cm" svg:x2="19.277cm" svg:y2="4.142cm"><text:p/></draw:line><draw:frame draw:name="Text Box 5" draw:style-name="gr4" draw:text-style-name="P32" svg:width="1.195cm" svg:height="0.442cm" svg:x="10.676cm" svg:y="2.486cm"><draw:text-box><text:p text:style-name="P31"><text:span text:style-name="T23">(</text:span><text:span text:style-name="T24">簽章</text:span><text:span text:style-name="T23">)</text:span></text:p></draw:text-box></draw:frame><draw:frame draw:name="Text Box 4" draw:style-name="gr5" draw:text-style-name="P32" svg:width="3.571cm" svg:height="1.539cm" svg:x="2.518cm" svg:y="2.486cm"><draw:text-box><text:p text:style-name="P31"><text:span text:style-name="T24">連級以上部隊長：</text:span></text:p><text:p text:style-name="P31"><text:span text:style-name="T25">(</text:span><text:span text:style-name="T25">請加蓋職章</text:span><text:span text:style-name="T25">)</text:span></text:p><text:p text:style-name="P31"><text:span text:style-name="T24">電話：</text:span></text:p></draw:text-box></draw:frame><draw:frame draw:name="Text Box 3" draw:style-name="gr6" draw:text-style-name="P32" svg:width="16.587cm" svg:height="1.08cm" svg:x="2.518cm" svg:y="0.956cm"><draw:text-box><text:p text:style-name="P31"><text:span text:style-name="T24">茲證明當事人（民國年月日出生，國民身分證統一編號：</text:span></text:p><text:p text:style-name="P31"><text:span text:style-name="T24">）現在營服役，如有虛偽證明情事，願負法律責任，特此證明。</text:span></text:p></draw:text-box></draw:frame></draw:g><text:span text:style-name="T8">電話：</text:span></text:p>
        <text:p text:style-name="P2"/>
        <text:p text:style-name="P15"><text:span text:style-name="T8">中<text:tab/>華<text:tab/>民<text:tab/>國<text:tab/>年<text:tab/>月<text:tab/>日</text:span></text:p>
      </text:section>
      <text:p text:style-name="P19"><text:span text:style-name="T8">說明：</text:span></text:p>
      <text:p text:style-name="P16"><text:span text:style-name="T19">一、申請印鑑登記、變更、廢止登記及證明應由當事人親自為之。但在營軍人，得經所屬</text:span><text:span text:style-name="T20">連級以上部隊長證明身分後出具委任書委任他人代辦。</text:span><text:span text:style-name="T9">（</text:span><text:span text:style-name="T20">戶政事務所辦理印鑑登記作</text:span><text:span text:style-name="T21">業規定第</text:span><text:span text:style-name="T8">6</text:span><text:span text:style-name="T21">點、第</text:span><text:span text:style-name="T8">10</text:span><text:span text:style-name="T22">點</text:span><text:span text:style-name="T8">）</text:span></text:p>
      <text:p text:style-name="P18"><text:span text:style-name="T8">二、當事人申請印鑑登記、變更或證明者，應繳驗國民身分證及印鑑章或原登記印鑑。（戶政事務所辦理印鑑登記作業規定第7點、第8點、第10點）</text:span></text:p>
      <text:p text:style-name="P17"><text:span text:style-name="T8">三、受委任人申請印鑑登記、變更、廢止或證明者，並應繳驗受委任人身分證明文件，及附繳委任人或當事人之國民身分證影本或有效之中華民國護照、入國證明文件或其他身分證明文件影本及委任書。（戶政事務所辦理印鑑登記作業規定第7點、第8點、第10點、第11點）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CJK JP Regular" svg:font-family="'Noto Sans CJK JP Regular'" style:font-family-generic="roman" style:font-pitch="variable"/>
    <style:font-face style:name="Noto Sans CJK JP Regular1" svg:font-family="'Noto Sans CJK JP Regular'" style:font-family-generic="system" style:font-pitch="variable"/>
    <style:font-face style:name="OpenSymbol" svg:font-family="OpenSymbol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標楷體2" svg:font-family="標楷體" style:font-adornments="Regular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新細明體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Noto Sans CJK JP Regular" fo:font-family="'Noto Sans CJK JP Regular'" style:font-family-generic="roman" style:font-pitch="variable" fo:language="zh" fo:country="TW" style:font-name-asian="Noto Sans CJK JP Regular1" style:font-family-asian="'Noto Sans CJK JP Regular'" style:font-family-generic-asian="system" style:font-pitch-asian="variable" style:language-asian="zh" style:country-asian="TW" style:font-name-complex="Noto Sans CJK JP Regular1" style:font-family-complex="'Noto Sans CJK JP Regular'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429cm" fo:margin-right="0cm" fo:line-height="0.6cm" fo:text-indent="0cm" style:auto-text-indent="false"/>
      <style:text-properties fo:font-size="12.5pt" style:font-size-asian="12.5pt" style:font-size-complex="12.5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1.027cm" fo:margin-right="0cm" fo:line-height="0.603cm" fo:text-indent="-0.764cm" style:auto-text-indent="false"/>
    </style:style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Noto Sans CJK JP Regular" fo:font-family="'Noto Sans CJK JP Regular'" style:font-family-generic="roman" style:font-pitch="variable" fo:font-size="10pt" fo:language="zh" fo:country="TW" style:font-name-asian="Noto Sans CJK JP Regular1" style:font-family-asian="'Noto Sans CJK JP Regular'" style:font-family-generic-asian="system" style:font-pitch-asian="variable" style:font-size-asian="10pt" style:language-asian="zh" style:country-asian="TW" style:font-name-complex="Noto Sans CJK JP Regular1" style:font-family-complex="'Noto Sans CJK JP Regular'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2.5pt" fo:language="zh" fo:country="TW" style:font-name-asian="標楷體1" style:font-family-asian="標楷體" style:font-family-generic-asian="system" style:font-pitch-asian="variable" style:font-size-asian="12.5pt" style:language-asian="zh" style:country-asian="TW" style:font-name-complex="Noto Sans CJK JP Regular1" style:font-family-complex="'Noto Sans CJK JP Regular'" style:font-family-generic-complex="system" style:font-pitch-complex="variable" style:font-size-complex="12.5pt" style:language-complex="zh" style:country-complex="TW" style:text-scale="99%"/>
    </style:style>
    <style:style style:name="ListLabel_20_2" style:display-name="ListLabel 2" style:family="text">
      <style:text-properties fo:language="zh" fo:country="TW" style:language-asian="zh" style:country-asian="TW" style:language-complex="zh" style:country-complex="TW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□" style:num-suffix="□" text:bullet-char="□">
        <style:list-level-properties text:list-level-position-and-space-mode="label-alignment">
          <style:list-level-label-alignment text:label-followed-by="listtab" fo:text-indent="-0.764cm" fo:margin-left="1.06cm"/>
        </style:list-level-properties>
        <style:text-properties style:font-name="標楷體2"/>
      </text:list-level-style-bullet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.764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3.582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5.40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7.22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9.043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0.864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2.682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764cm" fo:margin-left="14.50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64cm" fo:margin-bottom="0.494cm" fo:margin-left="1.87cm" fo:margin-right="0.98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88cm" fo:margin-bottom="0.494cm" fo:margin-left="1.87cm" fo:margin-right="0.988cm" style:writing-mode="lr-tb" style:layout-grid-color="#c0c0c0" style:layout-grid-lines="2761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1" draw:style-name="Mdp1" style:next-style-name="Standard"/>
    <style:master-page style:name="Converted1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在營軍人申請印鑑登記/ 證明委任書</dc:title>
    <meta:initial-creator>n11</meta:initial-creator>
    <dc:creator>Admin</dc:creator>
    <meta:editing-cycles>3</meta:editing-cycles>
    <meta:print-date>2018-02-09T06:24:00</meta:print-date>
    <meta:creation-date>2022-11-18T07:54:00</meta:creation-date>
    <dc:date>2022-11-20T13:04:00</dc:date>
    <meta:editing-duration>PT2M</meta:editing-duration>
    <meta:generator>LibreOffice/7.3.2.2$Windows_X86_64 LibreOffice_project/49f2b1bff42cfccbd8f788c8dc32c1c309559be0</meta:generator>
    <meta:document-statistic meta:table-count="0" meta:image-count="0" meta:object-count="0" meta:page-count="2" meta:paragraph-count="32" meta:word-count="713" meta:character-count="814" meta:non-whitespace-character-count="718"/>
    <meta:user-defined meta:name="AppVersion">14.0000</meta:user-defined>
    <meta:user-defined meta:name="Company">C.M.T</meta:user-defined>
    <meta:user-defined meta:name="Created" meta:value-type="date">2017-12-20T00:00:00</meta:user-defined>
    <meta:user-defined meta:name="Creator">Microsoft® Word 2013</meta:user-defined>
    <meta:user-defined meta:name="LastSaved" meta:value-type="date">2018-02-09T00:00:00</meta:user-defined>
    <meta:template xlink:type="simple" xlink:actuate="onRequest" xlink:title="Normal" xlink:href=""/>
  </office:meta>
</office:document-meta>
</file>