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357cm" fo:margin-left="-0.478cm" fo:margin-top="0cm" fo:margin-bottom="0cm" table:align="left" style:writing-mode="lr-tb"/>
    </style:style>
    <style:style style:name="表格1.A" style:family="table-column">
      <style:table-column-properties style:column-width="5.263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1.328cm"/>
    </style:style>
    <style:style style:name="表格1.F" style:family="table-column">
      <style:table-column-properties style:column-width="3.993cm"/>
    </style:style>
    <style:style style:name="表格1.1" style:family="table-row">
      <style:table-row-properties style:min-row-height="0.676cm"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836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3" style:family="table-row">
      <style:table-row-properties style:min-row-height="2.357cm" fo:keep-together="always"/>
    </style:style>
    <style:style style:name="表格1.B3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 fo:line-height="0.6cm" style:snap-to-layout-grid="false"/>
    </style:style>
    <style:style style:name="P2" style:family="paragraph" style:parent-style-name="Frame_20_contents">
      <style:paragraph-properties fo:line-height="0.582cm"/>
    </style:style>
    <style:style style:name="P3" style:family="paragraph" style:parent-style-name="Frame_20_contents">
      <style:paragraph-properties fo:line-height="0.635cm"/>
    </style:style>
    <style:style style:name="P4" style:family="paragraph" style:parent-style-name="Frame_20_contents">
      <style:paragraph-properties fo:margin-left="0cm" fo:margin-right="0cm" fo:line-height="0.635cm" fo:text-indent="3.748cm" style:auto-text-indent="false"/>
    </style:style>
    <style:style style:name="P5" style:family="paragraph" style:parent-style-name="Frame_20_contents">
      <style:paragraph-properties fo:line-height="0.635cm"/>
      <style:text-properties fo:color="#000000" loext:opacity="100%" style:font-name="新細明體" fo:font-size="12.5pt" style:font-size-asian="12.5pt" style:font-size-complex="12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499cm" fo:margin-right="0cm" fo:line-height="0.847cm" fo:text-indent="0cm" style:auto-text-indent="false" style:snap-to-layout-grid="false"/>
    </style:style>
    <style:style style:name="P8" style:family="paragraph" style:parent-style-name="Standard">
      <style:paragraph-properties fo:line-height="1.129cm" fo:text-align="justify" style:justify-single-word="false"/>
      <style:text-properties fo:color="#000000" loext:opacity="100%" style:font-name="新細明體" fo:font-size="12.5pt" style:font-name-asian="新細明體1" style:font-size-asian="12.5pt" style:font-size-complex="12.5pt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00" loext:opacity="100%" style:font-name="新細明體" fo:font-size="12.5pt" style:font-name-asian="新細明體1" style:font-size-asian="12.5pt" style:font-size-complex="12.5pt"/>
    </style:style>
    <style:style style:name="P10" style:family="paragraph" style:parent-style-name="Standard">
      <style:paragraph-properties fo:line-height="0.459cm" fo:text-align="center" style:justify-single-word="false" fo:orphans="0" fo:widows="0"/>
      <style:text-properties fo:color="#000000" loext:opacity="100%" style:font-name="新細明體" fo:font-size="12.5pt" style:font-name-asian="新細明體1" style:font-size-asian="12.5pt" style:font-size-complex="12.5pt"/>
    </style:style>
    <style:style style:name="P11" style:family="paragraph" style:parent-style-name="Standard">
      <style:paragraph-properties fo:line-height="0.459cm" fo:orphans="0" fo:widows="0"/>
      <style:text-properties fo:color="#000000" loext:opacity="100%" style:font-name="新細明體" fo:font-size="12.5pt" style:font-name-asian="新細明體1" style:font-size-asian="12.5pt" style:font-size-complex="12.5pt"/>
    </style:style>
    <style:style style:name="P12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新細明體" fo:font-size="12.5pt" style:font-name-asian="新細明體1" style:font-size-asian="12.5pt" style:font-size-complex="12.5pt"/>
    </style:style>
    <style:style style:name="P13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新細明體" fo:font-size="12.5pt" style:font-name-asian="新細明體1" style:font-size-asian="12.5pt" style:font-size-complex="12.5pt"/>
    </style:style>
    <style:style style:name="P14" style:family="paragraph" style:parent-style-name="Standard">
      <style:paragraph-properties fo:line-height="0.706cm" fo:orphans="0" fo:widows="0"/>
      <style:text-properties fo:color="#000000" loext:opacity="100%" style:font-name="新細明體" fo:font-size="12.5pt" style:font-name-asian="新細明體1" style:font-size-asian="12.5pt" style:font-size-complex="12.5pt"/>
    </style:style>
    <style:style style:name="P15" style:family="paragraph" style:parent-style-name="Standard">
      <style:paragraph-properties fo:margin-top="0.279cm" fo:margin-bottom="0cm" style:contextual-spacing="false" fo:line-height="0.953cm" fo:text-align="justify" style:justify-single-word="false"/>
      <style:text-properties fo:color="#000000" loext:opacity="100%" style:text-line-through-style="solid" style:text-line-through-type="double" style:font-name="新細明體" fo:font-size="12.5pt" style:font-name-asian="新細明體1" style:font-size-asian="12.5pt" style:font-size-complex="12.5pt"/>
    </style:style>
    <style:style style:name="P16" style:family="paragraph" style:parent-style-name="Standard">
      <style:paragraph-properties fo:margin-top="0.349cm" fo:margin-bottom="0cm" style:contextual-spacing="false" fo:line-height="0.529cm" fo:text-align="justify" style:justify-single-word="false"/>
      <style:text-properties fo:color="#000000" loext:opacity="100%" style:text-line-through-style="solid" style:text-line-through-type="double" style:font-name="新細明體" fo:font-size="12.5pt" style:font-name-asian="新細明體1" style:font-size-asian="12.5pt" style:font-size-complex="12.5pt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margin-top="0.208cm" fo:margin-bottom="0cm" style:contextual-spacing="false" fo:line-height="0.529cm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margin-top="0.349cm" fo:margin-bottom="0cm" style:contextual-spacing="false" fo:line-height="0.529cm"/>
    </style:style>
    <style:style style:name="P21" style:family="paragraph" style:parent-style-name="Standard">
      <style:paragraph-properties fo:margin-top="0cm" fo:margin-bottom="0.208cm" style:contextual-spacing="false" fo:line-height="0.529cm"/>
    </style:style>
    <style:style style:name="P22" style:family="paragraph" style:parent-style-name="Standard">
      <style:paragraph-properties fo:margin-top="0.069cm" fo:margin-bottom="0cm" style:contextual-spacing="false" fo:line-height="0.529cm"/>
    </style:style>
    <style:style style:name="P23" style:family="paragraph" style:parent-style-name="Standard">
      <style:paragraph-properties fo:margin-top="0.489cm" fo:margin-bottom="0cm" style:contextual-spacing="false" fo:line-height="0.582cm"/>
    </style:style>
    <style:style style:name="P24" style:family="paragraph" style:parent-style-name="Standard">
      <style:paragraph-properties fo:line-height="0.582cm"/>
    </style:style>
    <style:style style:name="P25" style:family="paragraph" style:parent-style-name="Standard">
      <style:paragraph-properties fo:line-height="0.741cm" fo:orphans="0" fo:widows="0"/>
    </style:style>
    <style:style style:name="P26" style:family="paragraph" style:parent-style-name="Standard" style:list-style-name="WWNum1">
      <style:paragraph-properties fo:line-height="0.741cm" fo:text-align="justify" style:justify-single-word="false">
        <style:tab-stops>
          <style:tab-stop style:position="0.153cm"/>
        </style:tab-stops>
      </style:paragraph-properties>
    </style:style>
    <style:style style:name="P27" style:family="paragraph" style:parent-style-name="Standard">
      <style:paragraph-properties fo:line-height="0.706cm" fo:orphans="0" fo:widows="0"/>
    </style:style>
    <style:style style:name="P28" style:family="paragraph" style:parent-style-name="Standard">
      <style:paragraph-properties fo:margin-left="0.199cm" fo:margin-right="0.199cm" fo:line-height="0.706cm" fo:orphans="0" fo:widows="0" fo:text-indent="0cm" style:auto-text-indent="false"/>
    </style:style>
    <style:style style:name="P29" style:family="paragraph" style:parent-style-name="Standard">
      <style:paragraph-properties fo:line-height="0.706cm" fo:text-align="center" style:justify-single-word="false" fo:orphans="0" fo:widows="0"/>
    </style:style>
    <style:style style:name="P30" style:family="paragraph" style:parent-style-name="Standard">
      <style:paragraph-properties fo:line-height="0.706cm" fo:text-align="justify" style:justify-single-word="false" fo:orphans="0" fo:widows="0"/>
    </style:style>
    <style:style style:name="P31" style:family="paragraph" style:parent-style-name="Standard">
      <style:paragraph-properties fo:line-height="0.459cm" fo:orphans="0" fo:widows="0"/>
    </style:style>
    <style:style style:name="P32" style:family="paragraph" style:parent-style-name="Standard">
      <style:paragraph-properties fo:line-height="0.635cm" fo:orphans="0" fo:widows="0"/>
    </style:style>
    <style:style style:name="P33" style:family="paragraph" style:parent-style-name="Standard">
      <style:paragraph-properties fo:margin-top="0.349cm" fo:margin-bottom="0cm" style:contextual-spacing="false" fo:line-height="0.6cm" fo:text-align="justify" fo:text-align-last="justify" style:justify-single-word="false"/>
    </style:style>
    <style:style style:name="P34" style:family="paragraph" style:parent-style-name="Standard">
      <style:paragraph-properties fo:margin-top="0.349cm" fo:margin-bottom="0cm" style:contextual-spacing="false" fo:line-height="0.6cm"/>
    </style:style>
    <style:style style:name="T1" style:family="text">
      <style:text-properties fo:color="#000000" loext:opacity="100%" style:font-name="新細明體" fo:font-size="18pt" fo:font-weight="bold" style:font-name-asian="新細明體1" style:font-size-asian="18pt" style:font-weight-asian="bold" style:font-size-complex="18pt"/>
    </style:style>
    <style:style style:name="T2" style:family="text">
      <style:text-properties fo:color="#000000" loext:opacity="100%" style:font-name="新細明體" fo:font-size="18pt" fo:font-weight="bold" style:font-name-asian="新細明體1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新細明體" fo:font-size="18pt" fo:letter-spacing="0.035cm" fo:font-weight="bold" style:font-name-asian="新細明體1" style:font-size-asian="18pt" style:font-weight-asian="bold" style:font-size-complex="18pt" style:font-weight-complex="bold"/>
    </style:style>
    <style:style style:name="T4" style:family="text">
      <style:text-properties fo:color="#000000" loext:opacity="100%" style:font-name="新細明體" fo:font-size="18pt" fo:letter-spacing="0.106cm" fo:font-weight="bold" style:font-name-asian="新細明體1" style:font-size-asian="18pt" style:font-weight-asian="bold" style:font-size-complex="18pt" style:font-weight-complex="bold"/>
    </style:style>
    <style:style style:name="T5" style:family="text">
      <style:text-properties fo:color="#000000" loext:opacity="100%" style:font-name="新細明體" fo:font-size="12.5pt" style:font-name-asian="新細明體1" style:font-size-asian="12.5pt" style:font-size-complex="12.5pt"/>
    </style:style>
    <style:style style:name="T6" style:family="text">
      <style:text-properties fo:color="#000000" loext:opacity="100%" style:font-name="新細明體" fo:font-size="12.5pt" style:font-name-asian="新細明體1" style:font-size-asian="12.5pt" style:font-size-complex="12.5pt"/>
    </style:style>
    <style:style style:name="T7" style:family="text">
      <style:text-properties fo:color="#000000" loext:opacity="100%" style:font-name="新細明體" fo:font-size="12.5pt" style:font-size-asian="12.5pt" style:font-size-complex="12.5pt"/>
    </style:style>
    <style:style style:name="T8" style:family="text">
      <style:text-properties fo:color="#000000" loext:opacity="100%" style:font-name="新細明體" fo:font-size="12.5pt" fo:letter-spacing="-0.018cm" style:font-name-asian="新細明體1" style:font-size-asian="12.5pt" style:font-size-complex="12.5pt"/>
    </style:style>
    <style:style style:name="T9" style:family="text">
      <style:text-properties fo:color="#000000" loext:opacity="100%" style:font-name="新細明體" fo:font-size="12.5pt" fo:font-weight="bold" style:font-name-asian="新細明體1" style:font-size-asian="12.5pt" style:font-weight-asian="bold" style:font-size-complex="12.5pt"/>
    </style:style>
    <style:style style:name="T10" style:family="text">
      <style:text-properties fo:color="#000000" loext:opacity="100%" style:font-name="新細明體" fo:font-size="12.5pt" fo:letter-spacing="-0.007cm" style:font-name-asian="新細明體1" style:font-size-asian="12.5pt" style:font-size-complex="12.5pt"/>
    </style:style>
    <style:style style:name="T11" style:family="text">
      <style:text-properties fo:color="#000000" loext:opacity="100%" style:font-name="新細明體" fo:font-size="12pt" fo:letter-spacing="-0.005cm" style:font-name-asian="新細明體1" style:font-size-asian="12pt" style:font-size-complex="12.5pt"/>
    </style:style>
    <style:style style:name="T12" style:family="text">
      <style:text-properties fo:color="#000000" loext:opacity="100%" style:font-name="新細明體" fo:font-size="12pt" style:font-name-asian="新細明體1" style:font-size-asian="12pt" style:font-size-complex="12.5pt"/>
    </style:style>
    <style:style style:name="T13" style:family="text">
      <style:text-properties fo:color="#000000" loext:opacity="100%" style:font-name="新細明體" fo:font-size="12pt" fo:letter-spacing="-0.004cm" style:font-name-asian="新細明體1" style:font-size-asian="12pt" style:font-size-complex="12.5pt"/>
    </style:style>
    <style:style style:name="T14" style:family="text">
      <style:text-properties fo:color="#000000" loext:opacity="100%" style:font-name="新細明體" fo:font-size="12pt" fo:letter-spacing="-0.007cm" style:font-name-asian="新細明體1" style:font-size-asian="12pt" style:font-size-complex="12.5pt"/>
    </style:style>
    <style:style style:name="T15" style:family="text">
      <style:text-properties style:font-name="新細明體" fo:font-size="12.5pt" style:font-name-asian="新細明體1" style:font-size-asian="12.5pt" style:font-size-complex="12.5pt"/>
    </style:style>
    <style:style style:name="T16" style:family="text">
      <style:text-properties style:font-name="新細明體" style:font-name-asian="新細明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OLE_LINK2"/><text:bookmark-start text:name="OLE_LINK1"/><text:span text:style-name="T1">矯正機關收容人申請印鑑</text:span><text:span text:style-name="T2">登</text:span><text:span text:style-name="T3">記</text:span><text:span text:style-name="T4">/</text:span><text:span text:style-name="T2">證明</text:span><text:span text:style-name="T1">委任書</text:span><text:bookmark-end text:name="OLE_LINK2"/><text:bookmark-end text:name="OLE_LINK1"/><text:bookmark text:name="_GoBack"/></text:p>
      <text:p text:style-name="P7"><draw:frame draw:style-name="fr1" text:anchor-type="char" svg:x="-0.667cm" svg:y="1.57cm" svg:width="18.15cm" svg:height="7.684cm" draw:z-index="0"><draw:text-box><text:p text:style-name="P1"><text:span text:style-name="T15">□</text:span><text:span text:style-name="T16"> </text:span><text:span text:style-name="T15">印鑑登記</text:span><text:span text:style-name="T5">：有效期限至 <text:s text:c="2"/>年 <text:s/>月 <text:s/>日。（非必填項目）</text:span></text:p><text:p text:style-name="P1"><text:span text:style-name="T5">□ 印鑑變更登記：有效期限至 <text:s text:c="2"/>年 <text:s/>月 <text:s/>日。（</text:span><text:span text:style-name="T15">非</text:span><text:span text:style-name="T5">必填項目）</text:span></text:p><text:p text:style-name="P1"><text:span text:style-name="T5">□ 印鑑廢止登記。</text:span></text:p><text:p text:style-name="P2"><text:span text:style-name="T5">□ 印鑑證明 <text:s text:c="2"/>份，印鑑證明申請目的：</text:span></text:p><text:p text:style-name="P3"><text:span text:style-name="T5"><text:s text:c="17"/>□法院公證、提存 <text:s text:c="5"/>□不動產登記 <text:s text:c="7"/>□船舶登記</text:span></text:p><text:p text:style-name="P3"><text:span text:style-name="T5"><text:s text:c="17"/>□船舶抵押權設定 <text:s text:c="5"/>□船舶擔保交易 <text:s text:c="5"/>□領取土地徵收補償費</text:span></text:p><text:p text:style-name="P3"><text:span text:style-name="T5"><text:s text:c="17"/>□土地重劃、區段徵收 <text:s/>□漁船汰建資格讓渡 <text:s text:c="13"/></text:span></text:p><text:p text:style-name="P3"><text:span text:style-name="T5"><text:s text:c="17"/>□漁船汰舊換新之汰建資格轉讓 <text:s/>□自然人申辦動產擔保交易設定登記</text:span></text:p><text:p text:style-name="P3"><text:span text:style-name="T5"><text:s text:c="17"/>□不動產抵押設定、塗銷及抵押權內容變更登記 <text:s text:c="2"/></text:span></text:p><text:p text:style-name="P3"><text:span text:style-name="T5"><text:s text:c="17"/>□金融機構存戶死亡，繼承人辦理存款繼承 <text:s text:c="17"/></text:span></text:p><text:p text:style-name="P3"><text:span text:style-name="T5"><text:s text:c="17"/>□銀行保管箱承租人死亡，繼承人申辦繼承 <text:s text:c="7"/></text:span></text:p><text:p text:style-name="P3"><text:span text:style-name="T5"><text:s text:c="17"/>□其他：</text:span></text:p><text:p text:style-name="P5"/><text:p text:style-name="P5"/><text:p text:style-name="P5"/><text:p text:style-name="P4"><text:span text:style-name="T7">□其他： <text:s text:c="11"/></text:span></text:p><text:p text:style-name="P2"/></draw:text-box></draw:frame><text:span text:style-name="T8">本人 <text:s text:c="17"/></text:span><text:span text:style-name="T5">，因在矯正機關收容無法親自申辦，特委任 <text:s text:c="14"/>先生(女士)代為申請下列勾選事項，如有不實願負法律責任：</text:span></text:p>
      <text:p text:style-name="P8"/>
      <text:p text:style-name="P8"/>
      <text:p text:style-name="P8"/>
      <text:p text:style-name="P15"/>
      <text:p text:style-name="P15"/>
      <text:p text:style-name="P16"/>
      <text:p text:style-name="P16"/>
      <text:p text:style-name="P9"/>
      <text:p text:style-name="P17"><text:span text:style-name="T5">委任期間自民國 <text:s text:c="5"/>年 <text:s text:c="4"/>月 <text:s text:c="4"/>日至 <text:s text:c="5"/>年 <text:s text:c="4"/>月 <text:s text:c="4"/>日止。</text:span></text:p>
      <text:p text:style-name="P18"><text:span text:style-name="T5"><text:s text:c="3"/>此 <text:s/>致 <text:s text:c="25"/>戶政事務所</text:span></text:p>
      <text:p text:style-name="P23"><text:span text:style-name="T9">委 任 人：</text:span><text:span text:style-name="T5"> <text:s text:c="23"/>(收容人簽名及捺印指印)</text:span></text:p>
      <text:p text:style-name="P24"><text:span text:style-name="T5">國民身分證統一編號： <text:s text:c="13"/>出生日期：民國 <text:s text:c="2"/>年 <text:s/>月 <text:s/>日</text:span></text:p>
      <text:p text:style-name="P19"><text:span text:style-name="T5">戶籍地址： <text:s text:c="2"/></text:span><text:span text:style-name="T11">省 <text:s text:c="3"/>縣 <text:s text:c="3"/>鄉鎮 <text:s text:c="3"/>村 <text:s text:c="2"/>鄰</text:span><text:span text:style-name="T12"> <text:s text:c="3"/></text:span><text:span text:style-name="T11">路 <text:s text:c="2"/>段 <text:s/>巷 <text:s/>弄 <text:s text:c="2"/>號 <text:s text:c="2"/>樓</text:span></text:p>
      <text:p text:style-name="P19"><text:span text:style-name="T5"><text:s text:c="13"/></text:span><text:span text:style-name="T13">市 </text:span><text:span text:style-name="T14"><text:s text:c="3"/>市 <text:s/></text:span><text:span text:style-name="T12"><text:s text:c="2"/></text:span><text:span text:style-name="T13">市區 <text:s text:c="3"/>里 <text:s text:c="8"/>街</text:span></text:p>
      <text:p text:style-name="P20"><text:span text:style-name="T9">受委任人：</text:span><text:span text:style-name="T5"> <text:s text:c="23"/>(簽章)</text:span></text:p>
      <text:p text:style-name="P19"><text:span text:style-name="T5">國民身分證統一編號： <text:s text:c="13"/>出生日期：民國 <text:s text:c="2"/>年 <text:s/>月 <text:s/>日</text:span></text:p>
      <text:p text:style-name="P19"><text:span text:style-name="T5">戶籍地址： <text:s text:c="2"/></text:span><text:span text:style-name="T11">省 <text:s text:c="3"/>縣 <text:s text:c="3"/>鄉鎮 <text:s text:c="3"/>村 <text:s text:c="2"/>鄰</text:span><text:span text:style-name="T12"> <text:s text:c="3"/></text:span><text:span text:style-name="T11">路 <text:s text:c="2"/>段 <text:s/>巷 <text:s/>弄 <text:s text:c="2"/>號 <text:s text:c="2"/>樓</text:span></text:p>
      <text:p text:style-name="P19"><text:span text:style-name="T5"><text:s text:c="13"/></text:span><text:span text:style-name="T13">市 </text:span><text:span text:style-name="T14"><text:s text:c="3"/>市 <text:s/></text:span><text:span text:style-name="T12"><text:s text:c="2"/></text:span><text:span text:style-name="T13">市區 <text:s text:c="3"/>里 <text:s text:c="8"/>街</text:span></text:p>
      <text:p text:style-name="P21"><text:span text:style-name="T5">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5"><text:span text:style-name="T9">收容人指紋核對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7"><text:span text:style-name="T5">本文件指紋係本監(院、所</text:span></text:p>
            <text:p text:style-name="P27"><text:span text:style-name="T5">、校)­­­­­­­­­­­­­­­­­­ <text:s text:c="13"/>號</text:span></text:p>
            <text:p text:style-name="P31"><text:span text:style-name="T5">收容人：</text:span></text:p>
            <text:p text:style-name="P10"/>
            <text:p text:style-name="P11"/>
            <text:p text:style-name="P29"><text:span text:style-name="T10">左(右)手拇指指紋屬實</text:span></text:p>
          </table:table-cell>
          <table:table-cell table:style-name="表格1.B2" table:number-rows-spanned="2" office:value-type="string">
            <text:p text:style-name="P30"><text:span text:style-name="T5">核對人</text:span></text:p>
            <text:p text:style-name="P12"/>
            <text:p text:style-name="P27"><text:span text:style-name="T5">簽章</text:span></text:p>
          </table:table-cell>
          <table:table-cell table:style-name="表格1.C2" office:value-type="string">
            <text:p text:style-name="P32"><text:span text:style-name="T5">場舍</text:span></text:p>
            <text:p text:style-name="P32"><text:span text:style-name="T5">主管</text:span></text:p>
          </table:table-cell>
          <table:table-cell table:style-name="表格1.C2" office:value-type="string">
            <text:p text:style-name="P29"><text:span text:style-name="T5">○○○</text:span></text:p>
          </table:table-cell>
          <table:table-cell table:style-name="表格1.E2" table:number-rows-spanned="2" office:value-type="string">
            <text:p text:style-name="P29"><text:span text:style-name="T5">機關</text:span></text:p>
            <text:p text:style-name="P13"/>
            <text:p text:style-name="P29"><text:span text:style-name="T5">章戳</text:span></text:p>
          </table:table-cell>
          <table:table-cell table:style-name="表格1.F2" table:number-rows-spanned="2" office:value-type="string">
            <text:p text:style-name="P14"/>
          </table:table-cell>
        </table:table-row>
        <table:table-row table:style-name="表格1.3">
          <table:covered-table-cell table:style-name="表格1.A2"/>
          <table:covered-table-cell table:style-name="表格1.B3"/>
          <table:table-cell table:style-name="表格1.E2" office:value-type="string">
            <text:p text:style-name="P28"><text:span text:style-name="T5"><text:s/>承辦人</text:span></text:p>
          </table:table-cell>
          <table:table-cell table:style-name="表格1.E2" office:value-type="string">
            <text:p text:style-name="P29"><text:span text:style-name="T5">○○○</text:span></text:p>
          </table:table-cell>
          <table:covered-table-cell table:style-name="表格1.E2"/>
          <table:covered-table-cell table:style-name="表格1.F2"/>
        </table:table-row>
      </table:table>
      <text:p text:style-name="P22"><text:span text:style-name="T5">矯正機關：</text:span></text:p>
      <text:p text:style-name="P19"><text:span text:style-name="T5">電話：</text:span></text:p>
      <text:p text:style-name="P19"><text:soft-page-break/><text:span text:style-name="T5">地址： <text:s text:c="3"/></text:span><text:span text:style-name="T11">省 <text:s text:c="3"/>縣 <text:s text:c="3"/>鄉鎮 <text:s text:c="3"/>村 <text:s text:c="2"/>鄰</text:span><text:span text:style-name="T12"> <text:s text:c="3"/></text:span><text:span text:style-name="T11">路 <text:s text:c="2"/>段 <text:s/>巷 <text:s/>弄 <text:s text:c="2"/>號 <text:s text:c="2"/>樓</text:span></text:p>
      <text:p text:style-name="P19"><text:span text:style-name="T5"><text:s text:c="10"/></text:span><text:span text:style-name="T13">市 </text:span><text:span text:style-name="T14"><text:s text:c="3"/>市 <text:s/></text:span><text:span text:style-name="T12"><text:s text:c="2"/></text:span><text:span text:style-name="T13">市區 <text:s text:c="3"/>里 <text:s text:c="8"/>街</text:span></text:p>
      <text:p text:style-name="P33"><text:span text:style-name="T5">中華民國 年 月 日</text:span></text:p>
      <text:p text:style-name="P34"><text:span text:style-name="T5">說明：</text:span></text:p>
      <text:list xml:id="list2665651093" text:style-name="WWNum1">
        <text:list-item>
          <text:p text:style-name="P26"><text:span text:style-name="T5">申請印鑑登記、變更、廢止登記及證明應由當事人親自為之。但矯正機關收容人，得經矯正機關證明身分後出具委任書委任他人代辦。（戶政事務所辦理印鑑登記作業規定第6點、第10點）</text:span></text:p>
        </text:list-item>
        <text:list-item>
          <text:p text:style-name="P26"><text:span text:style-name="T5">當事人申請印鑑登記、變更或證明者，應繳驗國民身分證及印鑑章或原登記印鑑。（戶政事務所辦理印鑑登記作業規定第7點、第8點、第10點）</text:span></text:p>
        </text:list-item>
        <text:list-item>
          <text:p text:style-name="P26"><text:span text:style-name="T5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1.501cm" style:writing-mode="lr-tb" style:layout-grid-color="#c0c0c0" style:layout-grid-lines="37" style:layout-grid-base-height="0.70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矯正機關收容人申請印鑑登記/證明委任書</dc:title>
    <meta:initial-creator>AS103XXXX</meta:initial-creator>
    <dc:creator>admin</dc:creator>
    <meta:editing-cycles>4</meta:editing-cycles>
    <meta:creation-date>2022-11-21T00:53:00</meta:creation-date>
    <dc:date>2022-11-21T00:56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49" meta:word-count="821" meta:character-count="1482" meta:non-whitespace-character-count="829"/>
    <meta:user-defined meta:name="AppVersion">12.0000</meta:user-defined>
    <meta:user-defined meta:name="Company">C.M.T</meta:user-defined>
    <meta:template xlink:type="simple" xlink:actuate="onRequest" xlink:title="Normal" xlink:href=""/>
  </office:meta>
</office:document-meta>
</file>