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05in" style:use-optimal-column-width="false"/>
    </style:style>
    <style:style style:name="TableColumn3" style:family="table-column">
      <style:table-column-properties style:column-width="6.2027in" style:use-optimal-column-width="false"/>
    </style:style>
    <style:style style:name="Table1" style:family="table" style:master-page-name="MP0">
      <style:table-properties style:width="7.2833in" fo:margin-left="0.0729in" table:align="left"/>
    </style:style>
    <style:style style:name="TableRow4" style:family="table-row">
      <style:table-row-properties style:min-row-height="0.5958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text-align="center" fo:line-height="0.318in" fo:margin-left="0.9597in" fo:margin-right="0.9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ableParagraph" style:family="paragraph">
      <style:paragraph-properties fo:line-height="0.2645in">
        <style:tab-stops>
          <style:tab-stop style:type="left" style:position="10.0062in"/>
          <style:tab-stop style:type="left" style:position="10.5902in"/>
          <style:tab-stop style:type="left" style:position="11.17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" style:family="table-row">
      <style:table-row-properties style:min-row-height="1.5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1569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ableParagraph" style:family="paragraph">
      <style:paragraph-properties fo:margin-top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26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ableParagraph" style:family="paragraph">
      <style:paragraph-properties style:line-height-at-least="0.5in" fo:margin-right="4.175in"/>
    </style:style>
    <style:style style:name="T1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2.2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ableParagraph" style:family="paragraph">
      <style:paragraph-properties fo:margin-top="0.0041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margin-top="0.0048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TableParagraph" style:family="paragraph">
      <style:paragraph-properties fo:line-height="190%" fo:margin-right="0.1416in">
        <style:tab-stops>
          <style:tab-stop style:type="left" style:position="6.05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ableParagraph" style:family="paragraph">
      <style:paragraph-properties fo:line-height="0.3902in">
        <style:tab-stops>
          <style:tab-stop style:type="left" style:position="1.9229in"/>
          <style:tab-stop style:type="left" style:position="3.6729in"/>
          <style:tab-stop style:type="left" style:position="6.05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2.027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ableParagraph" style:family="paragraph">
      <style:paragraph-properties fo:text-align="justify" fo:line-height="61%" fo:margin-right="0.218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513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TableParagraph" style:family="paragraph">
      <style:paragraph-properties fo:margin-top="0.0229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paragraph-properties fo:margin-top="0.0236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ableParagraph" style:family="paragraph">
      <style:paragraph-properties fo:margin-top="0.0229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4.1166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TableParagraph" style:family="paragraph">
      <style:paragraph-properties fo:text-align="justify" fo:margin-top="0.1513in" fo:line-height="61%" fo:margin-right="0.218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list-style-name="WW8Num1" style:family="paragraph">
      <style:paragraph-properties fo:margin-top="0.0527in" fo:text-indent="-0.1972in">
        <style:tab-stops>
          <style:tab-stop style:type="left" style:position="0.0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69" style:parent-style-name="TableParagraph" style:family="paragraph">
      <style:paragraph-properties fo:margin-top="0.0236in" fo:line-height="103%" fo:margin-left="0.7541in" fo:margin-right="0.0888in" fo:text-indent="-0.1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ableParagraph" style:family="paragraph">
      <style:paragraph-properties fo:line-height="0.3923in" fo:margin-left="0.5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ableParagraph" style:list-style-name="WW8Num1" style:family="paragraph">
      <style:paragraph-properties fo:margin-top="0.0236in" fo:text-indent="-0.1972in">
        <style:tab-stops>
          <style:tab-stop style:type="left" style:position="0.075in"/>
        </style:tab-stops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72" style:parent-style-name="TableParagraph" style:list-style-name="WW8Num1" style:family="paragraph">
      <style:paragraph-properties fo:margin-top="0.0229in" fo:text-indent="-0.1972in">
        <style:tab-stops>
          <style:tab-stop style:type="left" style:position="0.075in"/>
        </style:tab-stops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73" style:parent-style-name="TableParagraph" style:list-style-name="WW8Num1" style:family="paragraph">
      <style:paragraph-properties fo:margin-top="0.0229in" fo:text-indent="-0.1972in">
        <style:tab-stops>
          <style:tab-stop style:type="left" style:position="0.075in"/>
        </style:tab-stops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74" style:parent-style-name="TableParagraph" style:list-style-name="WW8Num1" style:family="paragraph">
      <style:paragraph-properties fo:margin-top="0.0229in" fo:text-indent="-0.1972in">
        <style:tab-stops>
          <style:tab-stop style:type="left" style:position="0.075in"/>
        </style:tab-stops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土地共有人申請閱覽或交付其他共有人戶籍資料申請書</text:p>
            <text:p text:style-name="P7"><text:s text:c="45"/>申請日期：民國<text:s text:c="3"/>年<text:s text:c="3"/>月<text:s text:c="3"/>日</text:p>
          </table:table-cell>
          <table:covered-table-cell/>
        </table:table-row>
        <table:table-row table:style-name="TableRow8">
          <table:table-cell table:style-name="TableCell9">
            <text:p text:style-name="P10">□申請人</text:p>
            <text:p text:style-name="P11">□受託人</text:p>
          </table:table-cell>
          <table:table-cell table:style-name="TableCell12">
            <text:p text:style-name="P13">姓名：</text:p>
            <text:p text:style-name="P14"><text:span text:style-name="T15">國民身分證統一編號：<text:s/></text:span><text:span text:style-name="T16">住址：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申請事由</text:p>
          </table:table-cell>
          <table:table-cell table:style-name="TableCell24">
            <text:p text:style-name="P25"/>
            <text:p text:style-name="P26"><text:span text:style-name="T27">為辦理</text:span><text:span text:style-name="T28"><text:tab/><text:s text:c="54"/></text:span><text:span text:style-name="T29">需要，</text:span><text:span text:style-name="T30">申</text:span><text:span text:style-name="T31">請土</text:span><text:span text:style-name="T32">地共</text:span><text:span text:style-name="T33">有人</text:span><text:span text:style-name="T34"><text:s/></text:span><text:span text:style-name="T35"><text:tab/></text:span></text:p>
            <text:p text:style-name="P36"><text:span text:style-name="T37">□閱覽</text:span><text:span text:style-name="T38">戶</text:span><text:span text:style-name="T39">籍地址</text:span><text:span text:style-name="T40"><text:tab/>□戶</text:span><text:span text:style-name="T41">籍</text:span><text:span text:style-name="T42">謄本</text:span><text:span text:style-name="T43"><text:tab/>簽章：</text:span><text:span text:style-name="T44"><text:s/></text:span><text:span text:style-name="T45"><text:tab/>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申請閱覽戶籍地址應付繳文件</text:p>
          </table:table-cell>
          <table:table-cell table:style-name="TableCell51">
            <text:p text:style-name="P52">以第 3 類土地謄本(證明土地共有關係)，併附繳以下文件之一：</text:p>
            <text:p text:style-name="P53">□寄送共有人之退件郵件或郵局存證信函。</text:p>
            <text:p text:style-name="P54">□需通知其他共有人之書面理由。(如共有人死亡，需通知繼承人)</text:p>
            <text:p text:style-name="P55">□其他(請敘明)：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>申請交付戶籍謄本應付繳文件</text:p>
          </table:table-cell>
          <table:table-cell table:style-name="TableCell64">
            <text:list text:style-name="WW8Num1" text:continue-numbering="true">
              <text:list-item>
                <text:p text:style-name="P65"><text:span text:style-name="T66">□以第<text:s/></text:span><text:span text:style-name="T67">3</text:span><text:span text:style-name="T68"><text:s/>類土地謄本(證明土地共有關係)，併附繳以下文件之一：</text:span></text:p>
              </text:list-item>
            </text:list>
            <text:p text:style-name="P69">□土地共有人間之協議書或同意書或契約書。(應有共有人過半數及其應有部分合計過半數之同意行之。但其應有部分合計逾三分之二者，其人數不予計算。)</text:p>
            <text:p text:style-name="P70">□為向法院辦理提存之證明文件。</text:p>
            <text:list text:style-name="WW8Num1" text:continue-numbering="true">
              <text:list-item>
                <text:p text:style-name="P71">□法院通知書等載明繳交戶籍謄本文件。</text:p>
              </text:list-item>
              <text:list-item>
                <text:p text:style-name="P72">□地政機關土地分割公文或補正通知書。</text:p>
              </text:list-item>
              <text:list-item>
                <text:p text:style-name="P73">□土地徵收或補償機關公文。</text:p>
              </text:list-item>
              <text:list-item>
                <text:p text:style-name="P74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Noto Sans Mono CJK HK" style:font-name-asian="Noto Sans Mono CJK HK" style:font-name-complex="Noto Sans Mono CJK HK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Noto Sans Mono CJK HK" style:font-name-asian="Noto Sans Mono CJK HK" style:font-name-complex="Noto Sans Mono CJK HK" fo:letter-spacing="-0.0013in" style:text-scale="100%" fo:font-size="13pt" style:font-size-asian="13pt" style:font-size-complex="13pt" fo:language="en" fo:country="US" style:language-complex="ar" style:country-complex="SA"/>
    </style:style>
    <style:style style:name="WW8Num1z1" style:display-name="WW8Num1z1" style:family="text">
      <style:text-properties fo:language="en" fo:country="US" style:language-complex="ar" style:country-complex="SA"/>
    </style:style>
    <style:style style:name="頁首字元" style:display-name="頁首 字元" style:family="text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WW_CharLFO1LVL1" style:family="text">
      <style:text-properties style:font-name="Noto Sans Mono CJK HK" style:font-name-asian="Noto Sans Mono CJK HK" style:font-name-complex="Noto Sans Mono CJK HK" fo:letter-spacing="-0.0013in" style:text-scale="100%" fo:font-size="13pt" style:font-size-asian="13pt" style:font-size-complex="13pt" fo:language="en" fo:country="US" style:language-complex="ar" style:country-complex="SA"/>
    </style:style>
    <style:style style:name="WW_CharLFO1LVL2" style:family="text">
      <style:text-properties style:font-name="Liberation Serif" fo:language="en" fo:country="US" style:language-complex="ar" style:country-complex="SA"/>
    </style:style>
    <style:style style:name="WW_CharLFO1LVL3" style:family="text">
      <style:text-properties style:font-name="Liberation Serif" fo:language="en" fo:country="US" style:language-complex="ar" style:country-complex="SA"/>
    </style:style>
    <style:style style:name="WW_CharLFO1LVL4" style:family="text">
      <style:text-properties style:font-name="Liberation Serif" fo:language="en" fo:country="US" style:language-complex="ar" style:country-complex="SA"/>
    </style:style>
    <style:style style:name="WW_CharLFO1LVL5" style:family="text">
      <style:text-properties style:font-name="Liberation Serif" fo:language="en" fo:country="US" style:language-complex="ar" style:country-complex="SA"/>
    </style:style>
    <style:style style:name="WW_CharLFO1LVL6" style:family="text">
      <style:text-properties style:font-name="Liberation Serif" fo:language="en" fo:country="US" style:language-complex="ar" style:country-complex="SA"/>
    </style:style>
    <style:style style:name="WW_CharLFO1LVL7" style:family="text">
      <style:text-properties style:font-name="Liberation Serif" fo:language="en" fo:country="US" style:language-complex="ar" style:country-complex="SA"/>
    </style:style>
    <style:style style:name="WW_CharLFO1LVL8" style:family="text">
      <style:text-properties style:font-name="Liberation Serif" fo:language="en" fo:country="US" style:language-complex="ar" style:country-complex="SA"/>
    </style:style>
    <style:style style:name="WW_CharLFO1LVL9" style:family="text">
      <style:text-properties style:font-name="Liberation Serif" fo:language="en" fo:country="US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bullet text:level="2" text:style-name="WW_CharLFO1LVL2" text:bullet-char="•">
        <style:list-level-properties text:space-before="0.6729in" text:min-label-width="0.1965in" text:list-level-position-and-space-mode="label-alignment">
          <style:list-level-label-alignment text:label-followed-by="listtab" fo:margin-left="0.8694in" fo:text-indent="-0.1965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2645in" text:min-label-width="0.1965in" text:list-level-position-and-space-mode="label-alignment">
          <style:list-level-label-alignment text:label-followed-by="listtab" fo:margin-left="1.4611in" fo:text-indent="-0.196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8562in" text:min-label-width="0.1965in" text:list-level-position-and-space-mode="label-alignment">
          <style:list-level-label-alignment text:label-followed-by="listtab" fo:margin-left="2.0527in" fo:text-indent="-0.1965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4479in" text:min-label-width="0.1965in" text:list-level-position-and-space-mode="label-alignment">
          <style:list-level-label-alignment text:label-followed-by="listtab" fo:margin-left="2.6444in" fo:text-indent="-0.1965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3.0402in" text:min-label-width="0.1965in" text:list-level-position-and-space-mode="label-alignment">
          <style:list-level-label-alignment text:label-followed-by="listtab" fo:margin-left="3.2368in" fo:text-indent="-0.196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6319in" text:min-label-width="0.1965in" text:list-level-position-and-space-mode="label-alignment">
          <style:list-level-label-alignment text:label-followed-by="listtab" fo:margin-left="3.8284in" fo:text-indent="-0.1965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2236in" text:min-label-width="0.1965in" text:list-level-position-and-space-mode="label-alignment">
          <style:list-level-label-alignment text:label-followed-by="listtab" fo:margin-left="4.4201in" fo:text-indent="-0.1965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4.8152in" text:min-label-width="0.1965in" text:list-level-position-and-space-mode="label-alignment">
          <style:list-level-label-alignment text:label-followed-by="listtab" fo:margin-left="5.0118in" fo:text-indent="-0.196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亭儒</meta:initial-creator>
    <dc:creator>USERA</dc:creator>
    <meta:creation-date>2023-02-02T05:20:00Z</meta:creation-date>
    <dc:date>2023-02-02T05:27:00Z</dc:date>
    <meta:template xlink:href="Normal" xlink:type="simple"/>
    <meta:editing-cycles>3</meta:editing-cycles>
    <meta:editing-duration>PT120S</meta:editing-duration>
    <meta:user-defined meta:name="Created" meta:value-type="date">2023-01-16T08:00:00Z</meta:user-defined>
    <meta:user-defined meta:name="Creator">Microsoft® Word 2019</meta:user-defined>
    <meta:user-defined meta:name="LastSaved" meta:value-type="date">2023-01-17T08:00:00Z</meta:user-defined>
    <meta:document-statistic meta:page-count="1" meta:paragraph-count="1" meta:word-count="80" meta:character-count="535" meta:row-count="3" meta:non-whitespace-character-count="456"/>
  </office:meta>
</office:document-meta>
</file>