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6.9166in"/>
    </style:style>
    <style:style style:name="Table2" style:family="table">
      <style:table-properties style:width="6.9166in" fo:margin-left="0in" table:align="left"/>
    </style:style>
    <style:style style:name="TableRow4" style:family="table-row">
      <style:table-row-properties style:min-row-height="7.4666in"/>
    </style:style>
    <style:style style:name="TableCell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top="0.125in" fo:margin-bottom="0.125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 fo:margin-bottom="0.25in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5in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margin-top="0.75in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start" fo:margin-top="1.375in" fo:margin-bottom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同性伴侶書約</text:p>
            <text:p text:style-name="P7"><text:s text:c="24"/>（ <text:s text:c="5"/>年 <text:s text:c="3"/>月 <text:s text:c="3"/>日出生）</text:p>
            <text:p text:style-name="P8">與 <text:s text:c="22"/>（ <text:s text:c="5"/>年 <text:s text:c="3"/>月 <text:s text:c="3"/>日出生）</text:p>
            <text:p text:style-name="P9">合意成為同性伴侶關係，為免空口無憑，特立此書約為證。</text:p>
            <text:p text:style-name="P10"/>
            <text:p text:style-name="P11"><text:span text:style-name="T12">當事</text:span><text:span text:style-name="T13">人： <text:s text:c="11"/></text:span><text:span text:style-name="T14">（簽名或蓋章）</text:span><text:span text:style-name="T15">當事人</text:span><text:span text:style-name="T16">： <text:s text:c="12"/></text:span><text:span text:style-name="T17">（簽名或蓋章）</text:span></text:p>
            <text:p text:style-name="P18"/>
            <text:p text:style-name="P19">國民身分證統一編號： <text:s text:c="10"/>國民身分證統一編號：</text:p>
            <text:p text:style-name="P20">（護照號碼、居留證號碼） <text:s text:c="20"/>（護照號碼、居留證號碼）</text:p>
            <text:p text:style-name="P21">戶籍地址： <text:s text:c="20"/>戶籍地址：</text:p>
            <text:p text:style-name="P22">（國外居住地址） <text:s text:c="28"/>（國外居住地址）</text:p>
            <text:p text:style-name="P23">中華民國<text:s/>年<text:s/>月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欣怡</meta:initial-creator>
    <dc:creator>OFFICE</dc:creator>
    <meta:creation-date>2020-01-31T07:42:00Z</meta:creation-date>
    <dc:date>2020-01-31T07:4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