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20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5416in" text:min-label-width="0.3333in"/>
      </text:list-level-style-number>
      <text:list-level-style-number text:level="4" text:style-name="WW_CharLFO3LVL4" style:num-suffix="." style:num-format="1">
        <style:list-level-properties text:space-before="0.8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20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LVL7" style:num-suffix="." style:num-format="1">
        <style:list-level-properties text:space-before="1.8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20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margin-left="0.0833in" fo:margin-right="-0.32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in" fo:margin-right="-0.325in" fo:text-indent="-0.25in">
        <style:tab-stops/>
      </style:paragraph-properties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style-complex="italic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tyle-complex="italic" style:font-size-complex="12pt"/>
    </style:style>
    <style:style style:name="T8" style:parent-style-name="預設段落字型" style:family="text">
      <style:text-properties style:font-name="標楷體" style:font-name-asian="標楷體" style:font-style-complex="italic" style:font-size-complex="12pt"/>
    </style:style>
    <style:style style:name="T9" style:parent-style-name="預設段落字型" style:family="text">
      <style:text-properties style:font-name="標楷體" style:font-name-asian="標楷體" style:font-style-complex="italic" style:font-size-complex="12pt"/>
    </style:style>
    <style:style style:name="T10" style:parent-style-name="預設段落字型" style:family="text">
      <style:text-properties style:font-name="標楷體" style:font-name-asian="標楷體" style:font-style-complex="italic" style:font-size-complex="12pt"/>
    </style:style>
    <style:style style:name="P11" style:parent-style-name="內文" style:family="paragraph">
      <style:paragraph-properties fo:margin-left="0in" fo:margin-right="-0.325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center" fo:margin-left="0in" fo:text-indent="-0.625in">
        <style:tab-stops/>
      </style:paragraph-properties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/>
    </style:style>
    <style:style style:name="P16" style:parent-style-name="清單段落" style:family="paragraph">
      <style:paragraph-properties style:snap-to-layout-grid="false" fo:text-align="justify" fo:line-height="0.2361in" fo:margin-left="0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微軟正黑體 Light" style:text-position="-8.3% 100%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 Light" style:text-position="-8.3% 100%" style:font-size-complex="12pt"/>
    </style:style>
    <style:style style:name="T22" style:parent-style-name="預設段落字型" style:family="text">
      <style:text-properties style:font-name="標楷體" style:font-name-asian="標楷體" style:font-name-complex="微軟正黑體 Light" style:text-position="-8.3% 100%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微軟正黑體 Light" style:text-position="-8.3% 100%" style:font-size-complex="12pt"/>
    </style:style>
    <style:style style:name="P25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P33" style:parent-style-name="內文" style:family="paragraph">
      <style:paragraph-properties fo:text-align="justify" fo:margin-left="0.1666in" fo:text-indent="-0.1666in">
        <style:tab-stops>
          <style:tab-stop style:type="left" style:position="0.2083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3055in" fo:margin-left="-0.098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1944in" fo:margin-left="0.068in" fo:text-indent="-0.1666in">
        <style:tab-stops>
          <style:tab-stop style:type="left" style:position="0.129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0.1944in" fo:margin-left="0.068in" fo:text-indent="-0.1666in">
        <style:tab-stops>
          <style:tab-stop style:type="left" style:position="0.129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0.1944in" fo:margin-left="-0.0986in">
        <style:tab-stops>
          <style:tab-stop style:type="left" style:position="0.394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微軟正黑體 Ligh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微軟正黑體 Ligh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微軟正黑體 Ligh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055in" fo:margin-left="-0.098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1805in" fo:margin-left="0.1666in" fo:text-indent="-0.1666in">
        <style:tab-stops>
          <style:tab-stop style:type="left" style:position="0.1291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 fo:margin-left="0in" fo:text-indent="-0.1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margin-left="0.0833in" fo:margin-right="-0.1333in" fo:text-indent="-0.181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833in" fo:margin-right="-0.1333in" fo:text-indent="-0.181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 fo:margin-left="0.175in" fo:text-indent="-0.1666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111" style:parent-style-name="內文" style:family="paragraph">
      <style:paragraph-properties fo:text-align="justify" fo:margin-left="0.175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19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1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 Light" style:font-size-complex="12pt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 fo:margin-left="0.1666in" fo:text-indent="-0.0833in">
        <style:tab-stops/>
      </style:paragraph-properties>
      <style:text-properties style:font-name="標楷體" style:font-name-asian="標楷體" fo:font-weight="bold" style:font-weight-asian="bold" fo:color="#008000" style:font-size-complex="12pt"/>
    </style:style>
    <style:style style:name="P140" style:parent-style-name="內文" style:family="paragraph">
      <style:paragraph-properties fo:text-align="justify" fo:margin-left="0.175in" fo:text-indent="-0.1666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justify" fo:margin-right="-0.45in">
        <style:tab-stops>
          <style:tab-stop style:type="left" style:position="0.5in"/>
          <style:tab-stop style:type="left" style:position="2.625in"/>
          <style:tab-stop style:type="left" style:position="3.791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right="-0.45in">
        <style:tab-stops>
          <style:tab-stop style:type="left" style:position="3.819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margin-right="-0.45in">
        <style:tab-stops>
          <style:tab-stop style:type="left" style:position="3.8194in"/>
        </style:tab-stops>
      </style:paragraph-properties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end" fo:margin-right="-0.45in">
        <style:tab-stops>
          <style:tab-stop style:type="left" style:position="3.839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end" fo:margin-right="-0.45in">
        <style:tab-stops>
          <style:tab-stop style:type="left" style:position="3.9583in"/>
          <style:tab-stop style:type="left" style:position="4.1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 fo:margin-right="-0.45in">
        <style:tab-stops>
          <style:tab-stop style:type="left" style:position="3.9583in"/>
          <style:tab-stop style:type="left" style:position="4.2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line-break="normal" fo:text-align="end" fo:margin-right="-0.45in">
        <style:tab-stops>
          <style:tab-stop style:type="left" style:position="3.9583in"/>
          <style:tab-stop style:type="left" style:position="4.2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margin-right="-0.45in">
        <style:tab-stops>
          <style:tab-stop style:type="left" style:position="4.13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6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736in" svg:stroke-color="#008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0"/>附件5</text:p>
      <text:p text:style-name="P2">戶政事務所受理申請（刪除）「同性伴侶註記」作業程序</text:p>
      <text:p text:style-name="P3"><draw:frame draw:z-index="251644416" draw:id="id0" draw:style-name="a0" draw:name="文字方塊 2" text:anchor-type="paragraph" svg:x="1.78542in" svg:y="1.05069in" svg:width="5in" svg:height="0.47986in" style:rel-width="scale" style:rel-height="scale"><draw:text-box><text:p text:style-name="P4"><text:span text:style-name="T5">同性伴侶共同</text:span><text:span text:style-name="T6">（申請）或單方</text:span><text:span text:style-name="T7">（刪除）</text:span><text:span text:style-name="T8">親自</text:span><text:span text:style-name="T9">到戶所辦理</text:span><text:span text:style-name="T10">註記</text:span></text:p></draw:text-box><svg:title/><svg:desc/></draw:frame></text:p>
      <text:p text:style-name="P11"/>
      <text:p text:style-name="內文"><draw:connector draw:type="line" svg:x1="5.05833in" svg:y1="0.23611in" svg:x2="5.19167in" svg:y2="0.23611in" draw:z-index="251648512" draw:id="id1" draw:style-name="a2" draw:transform="translate(-5.125in -0.23611in) rotate(-1.5708) translate(5.125in 0.23611in)" draw:name="直線單箭頭接點 7" text:anchor-type="paragraph"><svg:title/><svg:desc/></draw:connector><draw:connector draw:type="line" svg:x1="1.43403in" svg:y1="0.24722in" svg:x2="1.56736in" svg:y2="0.24722in" draw:z-index="251647488" draw:id="id2" draw:style-name="a4" draw:transform="translate(-1.50069in -0.24722in) rotate(-1.5708) translate(1.50069in 0.24722in)" draw:name="直線單箭頭接點 5" text:anchor-type="paragraph"><svg:title/><svg:desc/></draw:connector><draw:connector draw:type="line" svg:x1="1.5in" svg:y1="0.18056in" svg:x2="5.125in" svg:y2="0.16944in" draw:z-index="251646464" draw:id="id3" draw:style-name="a5" draw:name="直線接點 4" text:anchor-type="paragraph"><svg:title/><svg:desc/></draw:connector><draw:connector draw:type="line" svg:x1="3.25in" svg:y1="0.04444in" svg:x2="3.25in" svg:y2="0.16944in" draw:z-index="251645440" draw:id="id4" draw:style-name="a6" draw:name="直線接點 3" text:anchor-type="paragraph"><svg:title/><svg:desc/></draw:connector></text:p>
      <text:p text:style-name="P12"><draw:custom-shape svg:x="4.375in" svg:y="0.05278in" svg:width="2.375in" svg:height="1.38403in" draw:z-index="251650560" draw:id="id5" draw:style-name="a7" draw:name="圓角矩形 10" text:anchor-type="paragraph"><svg:title/><svg:desc/><text:p text:style-name="P13">不符合要件</text:p><text:p text:style-name="P14">語氣溫和委婉的告知規定要件為何，請當事人於要件符合後再行申請（刪除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625in" svg:y="0.05278in" svg:width="4.875in" svg:height="2.19167in" draw:z-index="251649536" draw:id="id6" draw:style-name="a8" draw:name="圓角矩形 8" text:anchor-type="paragraph"><svg:title/><svg:desc/><text:p text:style-name="P15">符合要件</text:p><text:p text:style-name="P16">1.當事人年滿20歲單身且其中一方現設籍於本縣或其他縣市</text:p><text:p text:style-name="P17">2.雙方共同（申請）或一方當事人（刪除）親自攜帶身分證明文件、印章（或簽名）及同性伴侶書約向本縣任一戶所申請，不得委託</text:p><text:p text:style-name="P18"><text:span text:style-name="T19">3.</text:span><text:span text:style-name="T20">當事人一方非</text:span><text:span text:style-name="T21">本</text:span><text:span text:style-name="T22">國人者，另應查驗取用中文姓名聲明書及</text:span><text:span text:style-name="T23">經駐外館處驗證</text:span><text:span text:style-name="T24">之婚姻狀況證明文件（含中文譯本）</text:span></text:p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6"/>
      <text:p text:style-name="P27"/>
      <text:p text:style-name="P28"/>
      <text:p text:style-name="P29"/>
      <text:p text:style-name="P30"/>
      <text:p text:style-name="P31"/>
      <text:p text:style-name="內文"><draw:custom-shape svg:x="3.625in" svg:y="0in" svg:width="3.16806in" svg:height="1.82569in" draw:z-index="251658752" draw:id="id7" draw:style-name="a9" draw:name="向左箭號圖說文字 19" text:anchor-type="paragraph"><svg:title/><svg:desc/><text:p text:style-name="P32">特別提醒</text:p><text:p text:style-name="P33">1.本註記內容僅為戶所內部參考資訊</text:p><text:p text:style-name="P34">2.如當事人嗣後已結婚、死亡、雙方皆遷出國外，同性伴侶註記即應由戶所刪除</text:p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6000 13546 25065 782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/text:p>
      <text:p text:style-name="內文"><draw:connector draw:type="standard" svg:x1="1.56458in" svg:y1="0.30833in" svg:x2="1.43611in" svg:y2="0.30903in" draw:z-index="251651584" draw:id="id8" draw:style-name="a11" draw:transform="translate(-1.50035in -0.30868in) rotate(-4.71239) translate(1.50035in 0.30868in)" draw:name="直線單箭頭接點 11" text:anchor-type="paragraph"><svg:title/><svg:desc/></draw:connector></text:p>
      <text:p text:style-name="內文"><draw:custom-shape svg:x="-0.625in" svg:y="0.12292in" svg:width="4.125in" svg:height="0.675in" draw:z-index="251652608" draw:id="id9" draw:style-name="a12" draw:name="圓角矩形 12" text:anchor-type="paragraph"><svg:title/><svg:desc/><text:p text:style-name="P35">雙方共同（申請）或一方當事人（刪除）填寫</text:p><text:p text:style-name="P36"><text:span text:style-name="T37">同性伴侶註記暨註記紀錄申請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8"/>
      <text:p text:style-name="內文"><draw:custom-shape svg:x="-0.76458in" svg:y="0.33681in" svg:width="3.40764in" svg:height="3.19792in" draw:z-index="251653632" draw:id="id10" draw:style-name="a13" draw:name="圓角矩形 14" text:anchor-type="paragraph"><svg:title/><svg:desc/><text:p text:style-name="P39"><text:span text:style-name="T40">申請</text:span></text:p><text:p text:style-name="P41"><text:s text:c="5"/>1.於當事人之特殊註記新增內容</text:p><text:p text:style-name="P42"><text:span text:style-name="T43">(</text:span><text:span text:style-name="T44">1</text:span><text:span text:style-name="T45">)</text:span><text:span text:style-name="T46">「</text:span><text:span text:style-name="T47">XX</text:span><text:span text:style-name="T48">X</text:span><text:span text:style-name="T49">年</text:span><text:span text:style-name="T50">XX</text:span><text:span text:style-name="T51">月</text:span><text:span text:style-name="T52">XX</text:span><text:span text:style-name="T53">日</text:span><text:span text:style-name="T54">已於</text:span><text:span text:style-name="T55">OOO</text:span><text:span text:style-name="T56">地與</text:span><text:span text:style-name="T57">OOO</text:span><text:span text:style-name="T58">依</text:span><text:span text:style-name="T59">該地法律完成</text:span><text:span text:style-name="T60">結婚手續</text:span><text:span text:style-name="T61">民國</text:span><text:span text:style-name="T62">XX</text:span><text:span text:style-name="T63">X</text:span><text:span text:style-name="T64">年</text:span><text:span text:style-name="T65">XX</text:span><text:span text:style-name="T66">月</text:span><text:span text:style-name="T67">XX</text:span><text:span text:style-name="T68">日註記（</text:span><text:span text:style-name="T69">OO</text:span><text:span text:style-name="T70">戶所）」</text:span></text:p><text:p text:style-name="P71"><text:span text:style-name="T72">(</text:span><text:span text:style-name="T73">2</text:span><text:span text:style-name="T74">)</text:span><text:span text:style-name="T75">「與</text:span><text:span text:style-name="T76">OOO</text:span><text:span text:style-name="T77">（身分證字號）申請註記為同</text:span></text:p><text:p text:style-name="P78"><text:span text:style-name="T79">性伴侶民國</text:span><text:span text:style-name="T80">XX</text:span><text:span text:style-name="T81">X年</text:span><text:span text:style-name="T82">XX</text:span><text:span text:style-name="T83">月</text:span><text:span text:style-name="T84">XX</text:span><text:span text:style-name="T85">日註記（</text:span><text:span text:style-name="T86">OO</text:span><text:span text:style-name="T87">戶所）」或「</text:span><text:span text:style-name="T88">與</text:span><text:span text:style-name="T89">OO</text:span><text:span text:style-name="T90">國人（大陸地區人民、香港或澳門居民）</text:span><text:span text:style-name="T91">OOO</text:span><text:span text:style-name="T92">（中文）（英文、日文漢字原名）（居留證號或護照號碼）</text:span><text:span text:style-name="T93">申請註記為同性伴侶民國</text:span><text:span text:style-name="T94">XX</text:span><text:span text:style-name="T95">X年</text:span><text:span text:style-name="T96">XX</text:span><text:span text:style-name="T97">月</text:span><text:span text:style-name="T98">XX</text:span><text:span text:style-name="T99">日註記（</text:span><text:span text:style-name="T100">OO</text:span><text:span text:style-name="T101">戶所）」</text:span></text:p><text:p text:style-name="P102"><text:s text:c="5"/>2.核發「同性伴侶關係註記資料」</text:p><text:p text:style-name="P10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ustom-shape svg:x="2.70278in" svg:y="0.23611in" svg:width="1.58194in" svg:height="2.45278in" draw:z-index="251657728" draw:id="id11" draw:style-name="a14" draw:name="圓角矩形 18" text:anchor-type="paragraph"><svg:title/><svg:desc/><text:p text:style-name="P104"><text:span text:style-name="T105">刪除</text:span></text:p><text:p text:style-name="P106">1.刪除雙方當事人之「同性伴侶」註記</text:p><text:p text:style-name="P107">2.單方申請者，戶所以公文通知他方知悉</text:p><text:p text:style-name="P10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5in" svg:y1="0.04792in" svg:x2="1.5in" svg:y2="0.23611in" draw:z-index="251654656" draw:id="id12" draw:style-name="a16" draw:name="直線接點 15" text:anchor-type="paragraph"><svg:title/><svg:desc/></draw:connector><draw:connector draw:type="line" svg:x1="1.5in" svg:y1="0.125in" svg:x2="3.25in" svg:y2="0.125in" draw:z-index="251655680" draw:id="id13" draw:style-name="a17" draw:name="直線接點 16" text:anchor-type="paragraph"><svg:title/><svg:desc/></draw:connector><draw:connector draw:type="line" svg:x1="3.25in" svg:y1="0.125in" svg:x2="3.25in" svg:y2="0.25486in" draw:z-index="251656704" draw:id="id14" draw:style-name="a19" draw:name="直線單箭頭接點 17" text:anchor-type="paragraph"><svg:title/><svg:desc/></draw:connector></text:p>
      <text:p text:style-name="P109"/>
      <text:p text:style-name="內文"><draw:custom-shape svg:x="4.375in" svg:y="0.22361in" svg:width="2.375in" svg:height="2.43889in" draw:z-index="251671040" draw:id="id15" draw:style-name="a20" draw:name="AutoShape 9" text:anchor-type="paragraph"><svg:title/><svg:desc/><text:p text:style-name="P110">戶所</text:p><text:p text:style-name="P111"><text:span text:style-name="T112">1.</text:span><text:span text:style-name="T113">戶政系統</text:span><text:span text:style-name="T114">新增註記項目</text:span><text:span text:style-name="T115">「</text:span><text:span text:style-name="T116">同性伴侶</text:span><text:span text:style-name="T117">」</text:span><text:span text:style-name="T118">，</text:span><text:span text:style-name="T119">得異地</text:span><text:span text:style-name="T120">新增</text:span><text:span text:style-name="T121">、</text:span><text:span text:style-name="T122">更正及刪除</text:span><text:span text:style-name="T123">，</text:span><text:span text:style-name="T124">該註記不因遷徙而刪除</text:span><text:span text:style-name="T125">，</text:span><text:span text:style-name="T126">系統可檢核重複註記</text:span><text:span text:style-name="T127">情事</text:span></text:p><text:p text:style-name="P128">2.戶役政系統可執行註記名冊及統計表</text:p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981 25000 9557 8353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內文"><draw:connector draw:type="line" svg:x1="2.54792in" svg:y1="0.26181in" svg:x2="2.70694in" svg:y2="0.26181in" draw:z-index="251665920" draw:id="id16" draw:style-name="a22" draw:transform="translate(-2.62743in -0.26181in) rotate(-1.5708) translate(2.62743in 0.26181in)" draw:name="直線單箭頭接點 26" text:anchor-type="paragraph"><svg:title/><svg:desc/></draw:connector><draw:connector draw:type="line" svg:x1="1.4993in" svg:y1="0.05694in" svg:x2="1.4993in" svg:y2="0.18194in" draw:z-index="251659776" draw:id="id17" draw:style-name="a23" draw:name="直線接點 20" text:anchor-type="paragraph"><svg:title/><svg:desc/></draw:connector><draw:connector draw:type="line" svg:x1="0.50278in" svg:y1="0.18194in" svg:x2="2.62778in" svg:y2="0.17639in" draw:z-index="251660800" draw:id="id18" draw:style-name="a24" draw:name="直線接點 21" text:anchor-type="paragraph"><svg:title/><svg:desc/></draw:connector><draw:connector draw:type="standard" svg:x1="0.58264in" svg:y1="0.26111in" svg:x2="0.42361in" svg:y2="0.26181in" draw:z-index="251661824" draw:id="id19" draw:style-name="a26" draw:transform="translate(-0.50312in -0.26146in) rotate(-4.71239) translate(0.50312in 0.26146in)" draw:name="直線單箭頭接點 22" text:anchor-type="paragraph"><svg:title/><svg:desc/></draw:connector><draw:custom-shape svg:x="3.84514in" svg:y="0in" svg:width="2.9in" svg:height="1.625in" draw:z-index="251670016" draw:id="id20" draw:style-name="a27" draw:name="向左箭號圖說文字 673" text:anchor-type="paragraph"><svg:title/><svg:desc/><text:p text:style-name="P139">同性伴侶</text:p><text:p text:style-name="P140">1.如涉及其他事項，由主管機關認定</text:p><text:p text:style-name="P141">2.提供指定機關查詢及申請戶所公文回復，均可於註記後申請</text:p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18324 7614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/text:p>
      <text:p text:style-name="內文"><draw:custom-shape svg:x="1.62153in" svg:y="0.09097in" svg:width="2.125in" svg:height="1.24306in" draw:z-index="251666944" draw:id="id21" draw:style-name="a28" draw:name="圓角矩形 27" text:anchor-type="paragraph"><svg:title/><svg:desc/><text:p text:style-name="P142"><text:span text:style-name="T143">當事人</text:span><text:span text:style-name="T144">得向</text:span><text:span text:style-name="T145">戶所</text:span><text:span text:style-name="T146">申請</text:span><text:span text:style-name="T147">以公文方式回復註記同性伴侶一事</text:span><text:span text:style-name="T148">（</text:span><text:span text:style-name="T149">製發公</text:span><text:span text:style-name="T150">函</text:span><text:span text:style-name="T151">）</text:span></text:p><text:p text:style-name="P15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62431in" svg:y="0.09097in" svg:width="2.125in" svg:height="1.24306in" draw:z-index="251662848" draw:id="id22" draw:style-name="a29" draw:name="圓角矩形 23" text:anchor-type="paragraph"><svg:title/><svg:desc/><text:p text:style-name="P153"><text:span text:style-name="T154">當事人同意將同性伴侶之註記內容提供指定機關查詢，則請其填寫</text:span><text:span text:style-name="T155">「個人資料查詢同意書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56"/>
      <text:p text:style-name="P157"/>
      <text:p text:style-name="P158"/>
      <text:p text:style-name="P159"><text:span text:style-name="T160"><text:tab/></text:span></text:p>
      <text:p text:style-name="P161"><draw:connector draw:type="line" svg:x1="2.625in" svg:y1="0.08403in" svg:x2="2.625in" svg:y2="0.28056in" draw:z-index="251667968" draw:id="id23" draw:style-name="a31" draw:name="直線單箭頭接點 28" text:anchor-type="paragraph"><svg:title/><svg:desc/></draw:connector><draw:connector draw:type="line" svg:x1="0.50278in" svg:y1="0.08403in" svg:x2="0.50278in" svg:y2="0.28056in" draw:z-index="251663872" draw:id="id24" draw:style-name="a33" draw:name="直線單箭頭接點 24" text:anchor-type="paragraph"><svg:title/><svg:desc/></draw:connector><text:span text:style-name="T162"><text:s text:c="59"/></text:span></text:p>
      <text:p text:style-name="P163"><draw:custom-shape svg:x="-0.62569in" svg:y="0.03056in" svg:width="2.125in" svg:height="1.57569in" draw:z-index="251664896" draw:id="id25" draw:style-name="a34" draw:name="圓角矩形 25" text:anchor-type="paragraph"><svg:title/><svg:desc/><text:p text:style-name="P164"><text:span text:style-name="T165">於當事人</text:span><text:span text:style-name="T166">之</text:span><text:span text:style-name="T167">所內註記新增內容</text:span><text:span text:style-name="T168">「同意將同性伴侶之註記內容提供</text:span><text:span text:style-name="T169">OO</text:span><text:span text:style-name="T170">、</text:span><text:span text:style-name="T171">OO</text:span><text:span text:style-name="T172">（機關）查詢民國</text:span><text:span text:style-name="T173">XX</text:span><text:span text:style-name="T174">X</text:span><text:span text:style-name="T175">年</text:span><text:span text:style-name="T176">XX</text:span><text:span text:style-name="T177">月</text:span><text:span text:style-name="T178">XX</text:span><text:span text:style-name="T179">日註記（</text:span><text:span text:style-name="T180">OO</text:span><text:span text:style-name="T181">戶所）」</text:span><text:span text:style-name="T182"><text:s text:c="3"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2153in" svg:y="0.03056in" svg:width="2.125in" svg:height="1.57569in" draw:z-index="251668992" draw:id="id26" draw:style-name="a35" draw:name="圓角矩形 29" text:anchor-type="paragraph"><svg:title/><svg:desc/><text:p text:style-name="P183">要件如下：</text:p><text:p text:style-name="P184">1.由當事人一方親自申請，不得委託</text:p><text:p text:style-name="P185">2.可在本縣任一戶所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86">PS.同性伴侶之註記、刪除及同意資料查詢</text:p>
      <text:p text:style-name="P187"><text:tab/><text:s text:c="4"/>之註記畫面，連同同性伴侶註記暨註記<text:s text:c="7"/></text:p>
      <text:p text:style-name="P188"><text:tab/><text:tab/><text:tab/>紀錄申請書、個人資料查詢同意書等相</text:p>
      <text:p text:style-name="P189">關資料，由承辦人彙整成冊備查。 <text:s text:c="3"/></text:p>
      <text:p text:style-name="P190"><text:span text:style-name="T191"><text:s text:c="5"/></text:span><text:span text:style-name="T192"><text:tab/></text:span><text:span text:style-name="T1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32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25" svg:viewBox="0 0 20 30" svg:d="m10 0-10 30h20z"/>
    <draw:marker draw:name="a3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208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5416in" text:min-label-width="0.3333in"/>
      </text:list-level-style-number>
      <text:list-level-style-number text:level="4" text:style-name="WW_CharLFO3LVL4" style:num-suffix="." style:num-format="1">
        <style:list-level-properties text:space-before="0.87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208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LVL7" style:num-suffix="." style:num-format="1">
        <style:list-level-properties text:space-before="1.87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208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李雅雲</meta:initial-creator>
    <dc:creator>OFFICE</dc:creator>
    <meta:creation-date>2020-01-31T07:43:00Z</meta:creation-date>
    <dc:date>2020-01-31T07:43:00Z</dc:date>
    <meta:print-date>2017-05-26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