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1042in" svg:height="2.22361in" style:rel-width="scale" style:rel-height="scale"><draw:image xlink:href="media/image1.jpeg" xlink:type="simple" xlink:show="embed" xlink:actuate="onLoad"/><svg:title/><svg:desc>網站banner小＿608_256</svg:desc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士誠</meta:initial-creator>
    <dc:creator>OFFICE</dc:creator>
    <meta:creation-date>2021-12-03T05:08:00Z</meta:creation-date>
    <dc:date>2021-12-03T05:08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