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100FA4BCC80E07C3FB2.jpg" manifest:media-type="image/jpeg"/>
  <manifest:file-entry manifest:full-path="Pictures/100000000000042700000146E8BCC204BABA9A8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0cm" fo:margin-right="0cm" fo:text-align="center" style:justify-single-word="false" fo:text-indent="0cm" style:auto-text-indent="false">
        <style:tab-stops/>
      </style:paragraph-properties>
    </style:style>
    <style:style style:name="P2" style:family="paragraph" style:parent-style-name="清單段落">
      <style:paragraph-properties fo:margin-left="0.423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423cm" fo:margin-right="0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423cm" fo:margin-right="0cm" fo:text-align="center" style:justify-single-word="false" fo:text-indent="0cm" style:auto-text-indent="false">
        <style:tab-stops/>
      </style:paragraph-properties>
    </style:style>
    <style:style style:name="P5" style:family="paragraph" style:parent-style-name="清單段落" style:master-page-name="MP0">
      <style:paragraph-properties fo:margin-left="0cm" fo:margin-right="0cm" fo:margin-top="0cm" fo:margin-bottom="0.318cm" loext:contextual-spacing="false" fo:text-align="center" style:justify-single-word="false" fo:text-indent="0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活動宣傳圖</text:span></text:span><text:span text:style-name="預設段落字型"><text:span text:style-name="T2"> </text:span></text:span></text:p>
      <text:p text:style-name="P1"><text:span text:style-name="預設段落字型"><text:span text:style-name="T3"><draw:frame draw:style-name="fr1" draw:name="圖片 1" text:anchor-type="as-char" svg:y="0cm" svg:width="15.012cm" style:rel-width="scale" svg:height="5.648cm" style:rel-height="scale" draw:z-index="0"><draw:image xlink:href="Pictures/10000000000002A800000100FA4BCC80E07C3FB2.jpg" xlink:type="simple" xlink:show="embed" xlink:actuate="onLoad"/><svg:desc>網站banner小＿608_256</svg:desc></draw:frame></text:span></text:span></text:p>
      <text:p text:style-name="P2"/>
      <text:p text:style-name="P4"><draw:frame draw:style-name="fr2" draw:name="圖片 2" text:anchor-type="paragraph" svg:x="-0.016cm" svg:y="0.713cm" svg:width="15cm" style:rel-width="scale" svg:height="4.389cm" style:rel-height="scale" draw:z-index="1"><draw:image xlink:href="Pictures/100000000000042700000146E8BCC204BABA9A89.jpg" xlink:type="simple" xlink:show="embed" xlink:actuate="onLoad"/><draw:contour-polygon svg:width="37.218cm" svg:height="11.395cm" svg:viewBox="0 0 37218 11395" draw:points="27022,35 26740,70 26458,105 24870,141 24800,176 24800,211 24800,246 24835,282 24835,317 24835,352 24694,388 24835,423 24694,458 24976,493 25011,529 25047,564 25047,599 24905,635 24729,670 24905,705 24729,740 25117,776 25117,811 25117,846 25152,881 15239,917 15204,952 15204,987 15169,1023 15134,1058 15098,1093 15063,1128 15028,1164 14992,1199 8960,1234 8889,1270 8819,1305 8784,1340 8748,1375 5785,1411 5679,1446 5644,1481 2539,1517 2469,1552 2434,1587 2398,1622 2610,1658 2539,1693 2504,1728 2469,1763 811,1799 740,1834 705,1869 705,1905 705,1940 705,1975 705,2010 705,2046 740,2081 740,2116 811,2152 705,2187 670,2222 634,2257 634,2293 634,2328 670,2363 705,2398 811,2434 1305,2469 1199,2504 1164,2540 1128,2575 1128,2610 1128,2645 1128,2681 1164,2716 2328,2751 2293,2787 2293,2822 2257,2857 2257,2892 2257,2928 2257,2963 2222,2998 2222,3034 2222,3069 2222,3104 2222,3139 2222,3175 2222,3210 2222,3245 2222,3280 1834,3316 1763,3351 2222,3386 1693,3422 1658,3457 1658,3492 1622,3527 1622,3563 1622,3598 1622,3633 1622,3669 1622,3704 1622,3739 1622,3774 1622,3810 1658,3845 1658,3880 1658,3915 1693,3951 1693,3986 1728,4021 1763,4057 1763,4092 1799,4127 1799,4162 1834,4198 1869,4233 1904,4268 1975,4304 2046,4339 2257,4374 2257,4409 2293,4445 2328,4480 2398,4515 2539,4551 2504,4586 2469,4621 2469,4656 2434,4692 2434,4727 2434,4762 2398,4797 2398,4833 2398,4868 2434,4903 2434,4939 2469,4974 2504,5009 2610,5044 2681,5080 2539,5115 2434,5150 2398,5186 2363,5221 881,5256 776,5291 740,5327 740,5362 705,5397 705,5432 670,5468 670,5503 670,5538 670,5574 670,5609 670,5644 670,5679 670,5715 705,5750 705,5785 705,5821 705,5856 917,5891 917,5926 917,5962 917,5997 952,6032 952,6068 952,6103 987,6138 987,6173 987,6209 1023,6244 1023,6279 1058,6314 1058,6350 1093,6385 1093,6420 1093,6456 1128,6491 1128,6526 1164,6561 1164,6597 1199,6632 670,6667 634,6703 599,6738 599,6773 564,6808 564,6844 599,6879 599,6914 634,6949 670,6985 705,7020 811,7055 1481,7091 1516,7126 1552,7161 1587,7196 1587,7232 1622,7267 1658,7302 1693,7338 1728,7373 1728,7408 1340,7443 1269,7479 1234,7514 1199,7549 1199,7585 1199,7620 1199,7655 1234,7690 1234,7726 1269,7761 1340,7796 1411,7831 2539,7867 2645,7902 2751,7937 7055,7973 7020,8008 6984,8043 6914,8078 6843,8114 6702,8149 6667,8184 6667,8220 6667,8255 6667,8290 6667,8325 6702,8361 6773,8396 6949,8431 8431,8466 10653,8502 10689,8537 10689,8572 10724,8608 10794,8643 22718,8678 22718,8713 22718,8749 22718,8784 22753,8819 22753,8855 22753,8890 22753,8925 22789,8960 22789,8996 22789,9031 22789,9066 22789,9102 22753,9137 22753,9172 22718,9207 1375,9243 1305,9278 1269,9313 1269,9348 1305,9384 1164,9419 1128,9454 1128,9490 1128,9525 1128,9560 1128,9595 1128,9631 1128,9666 1128,9701 1128,9737 1128,9772 1128,9807 1128,9842 1128,9878 1128,9913 1128,9948 1128,9983 1128,10019 1128,10054 1128,10089 1164,10125 8889,10160 16580,10195 16615,10230 16686,10266 16721,10301 16721,10336 16615,10372 16509,10407 16509,10442 16509,10477 16509,10513 18344,10548 21907,10583 21977,10619 21801,10654 21730,10689 20637,10724 21201,10760 21484,10795 22401,10830 21519,10865 21448,10901 21413,10936 22683,10971 22683,11007 22683,11042 22718,11077 22718,11112 22718,11148 22718,11183 22753,11218 22753,11254 22753,11289 22753,11324 20884,11359 21201,11395 211,11430 37358,11430 37394,11395 37394,11359 37429,11324 37429,11289 37429,11254 37429,11218 36900,11183 36900,11148 36900,11112 36900,11077 36865,11042 36865,11007 36865,10971 36935,10936 36865,10901 36865,10865 36829,10830 36829,10795 36829,10760 36794,10724 36829,10689 36900,10654 36900,10619 36865,10583 37041,10548 37076,10513 37111,10477 37111,10442 37111,10407 37111,10372 37111,10336 37217,10301 37217,10266 37076,10230 37076,10195 37041,10160 37041,10125 37006,10089 37394,10054 37006,10019 37076,9983 37111,9948 37111,9913 37147,9878 37147,9842 37182,9807 37217,9772 37217,9737 37217,9701 37253,9666 37253,9631 37253,9595 37253,9560 37288,9525 37288,9490 37429,9454 37429,9419 37429,9384 37429,9348 37429,9313 37429,9278 37429,9243 37429,9207 37394,9172 37394,9137 37394,9102 37323,9066 37323,9031 37323,8996 37323,8960 37323,8925 37323,8890 37323,8855 37323,8819 37358,8784 37323,8749 37429,8713 37323,8678 37323,8643 37323,8608 37323,8572 37323,8537 37288,8502 37288,8466 37288,8431 37288,8396 37288,8361 37429,8325 37429,8290 37429,8255 37429,8220 37429,8184 37323,8149 37288,8114 37288,8078 37288,8043 37288,8008 37429,7973 37429,7937 37429,7902 37429,7867 37429,7831 37429,7796 37429,7761 37394,7726 37394,7690 37394,7655 37394,7620 37394,7585 37429,7549 37429,7514 37429,7479 37429,7443 37429,7408 37429,7373 37429,7338 37429,7302 37429,7267 37429,7232 37429,7196 37429,7161 37429,7126 37429,7091 37429,7055 37429,7020 37429,6985 37429,6949 37429,6914 37429,6879 37429,6844 37429,6808 37429,6773 37429,6738 37429,6703 37429,6667 37429,6632 37429,6597 37429,6561 37429,6526 37394,6491 37394,6456 37429,6420 37429,6385 37394,6350 37394,6314 37358,6279 37358,6244 37358,6209 37323,6173 37323,6138 37323,6103 37323,6068 37288,6032 37253,5997 37253,5962 37217,5926 37182,5891 37147,5856 37111,5821 37076,5785 37429,5750 37041,5715 37006,5679 36935,5644 36935,5609 36900,5574 36865,5538 36865,5503 36829,5468 36829,5432 36829,5397 36794,5362 36759,5327 36759,5291 36723,5256 36723,5221 36688,5186 37429,5150 37429,5115 36935,5080 37429,5044 36900,5009 36900,4974 36900,4939 36900,4903 36900,4868 36900,4833 36406,4797 36829,4762 36865,4727 37006,4692 37006,4656 37006,4621 37006,4586 37006,4551 36970,4515 36970,4480 37323,4445 36794,4409 37288,4374 37253,4339 36759,4304 37253,4268 36018,4233 36900,4198 36900,4162 37429,4127 36088,4092 36618,4057 37429,4021 37429,3986 37429,3951 37288,3915 37429,3880 37429,3845 37429,3810 37394,3774 37394,3739 37394,3704 37429,3669 37429,3633 37394,3598 37394,3563 37394,3527 37429,3492 37429,3457 37429,3422 37323,3386 35806,3351 35771,3316 36512,3280 36865,3245 35736,3210 37394,3175 37429,3139 37429,3104 37429,3069 37429,3034 37253,2998 37429,2963 37394,2928 37429,2892 37429,2857 37429,2822 37429,2787 37429,2751 37429,2716 37394,2681 37076,2645 37217,2610 37394,2575 37358,2540 37394,2504 37429,2469 37429,2434 37429,2398 37358,2363 37147,2328 37429,2293 37429,2257 37429,2222 37429,2187 37253,2152 37394,2116 37429,2081 37253,2046 37358,2010 37429,1975 37358,1940 37429,1905 37358,1869 37429,1834 37394,1799 37323,1763 37358,1728 37323,1693 37429,1658 37429,1622 37358,1587 37429,1552 37429,1517 37429,1481 37394,1446 37429,1411 37429,1375 37429,1340 37429,1305 37429,1270 37358,1234 37429,1199 37429,1164 37429,1128 37111,1093 37429,1058 37429,1023 37429,987 37429,952 37429,917 37394,881 37429,846 37429,811 37429,776 37429,740 37429,705 37429,670 37394,635 37358,599 37253,564 37253,529 37429,493 37429,458 37429,423 37429,388 37358,352 37429,317 37429,282 37429,246 37429,211 37429,176 35841,141 35806,105 35841,70 35877,35" draw:recreate-on-edit="true"/></draw:frame><text:span text:style-name="預設段落字型"><text:span text:style-name="T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彭士誠</meta:initial-creator>
    <meta:creation-date>2022-01-01T07:01:00Z</meta:creation-date>
    <dc:date>2022-01-05T08:13:42.690000000</dc:date>
    <meta:print-date>2020-07-21T02:26:00Z</meta:print-date>
    <meta:editing-cycles>8</meta:editing-cycles>
    <meta:editing-duration>PT2M21S</meta:editing-duration>
    <meta:document-statistic meta:table-count="0" meta:image-count="2" meta:object-count="0" meta:page-count="1" meta:paragraph-count="2" meta:word-count="5" meta:character-count="6" meta:non-whitespace-character-count="5"/>
    <meta:template xlink:type="simple" xlink:actuate="onRequest" xlink:title="" xlink:href="../../AppData/Local/Microsoft/Windows/INetCache/IE/M1N9XTCM/1040826_111D001420_111D2000595-01.odt/Normal.dotm"/>
  </office:meta>
</office:document-meta>
</file>