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1E9E05A75C06C0A9B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活動宣傳圖</text:p>
      <text:p text:style-name="P1"><text:span text:style-name="預設段落字型"><text:span text:style-name="T1"><draw:frame draw:style-name="fr1" draw:name="圖片 1" text:anchor-type="as-char" svg:y="0cm" svg:width="15.002cm" style:rel-width="scale" svg:height="5.648cm" style:rel-height="scale" draw:z-index="0"><draw:image xlink:href="Pictures/1000000000000513000001E9E05A75C06C0A9B03.jpg" xlink:type="simple" xlink:show="embed" xlink:actuate="onLoad"/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彭士誠</meta:initial-creator>
    <dc:creator>Admin</dc:creator>
    <meta:creation-date>2022-07-22T03:25:00Z</meta:creation-date>
    <dc:date>2022-07-22T03:25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AppData/Local/Microsoft/Windows/INetCache/Content.Outlook/SANP0PMA/活動宣傳圖.odt/Normal"/>
  </office:meta>
</office:document-meta>
</file>