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Microsoft JhengHei Light" svg:font-family="Microsoft JhengHei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152in" fo:margin-right="0.0798in"/>
    </style:style>
    <style:style style:name="P2" style:parent-style-name="標題1" style:family="paragraph">
      <style:paragraph-properties fo:text-align="center" fo:margin-top="0.1534in" fo:margin-left="0.479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" style:parent-style-name="Textbody" style:family="paragraph">
      <style:paragraph-properties fo:margin-top="0.0083in" fo:margin-left="0in">
        <style:tab-stops/>
      </style:paragraph-properties>
      <style:text-properties style:font-name="標楷體" style:font-name-asian="標楷體" fo:color="#000000"/>
    </style:style>
    <style:style style:name="P10" style:parent-style-name="清單段落" style:family="paragraph">
      <style:paragraph-properties fo:margin-top="0.0187in" fo:line-height="115%" fo:margin-left="0.4958in" fo:text-indent="-0.4291in">
        <style:tab-stops>
          <style:tab-stop style:type="left" style:position="0.5in"/>
          <style:tab-stop style:type="left" style:position="0.9847in"/>
          <style:tab-stop style:type="left" style:position="1.290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微軟正黑體" fo:letter-spacing="-0.0048in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letter-spacing="-0.0055in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letter-spacing="-0.009in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8" style:parent-style-name="清單段落" style:family="paragraph">
      <style:paragraph-properties fo:line-height="115%" fo:margin-left="0.5118in" fo:text-indent="-0.4333in">
        <style:tab-stops>
          <style:tab-stop style:type="left" style:position="0.5in"/>
          <style:tab-stop style:type="left" style:position="5.906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2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5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56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letter-spacing="-0.0055in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letter-spacing="-0.009in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8" style:parent-style-name="清單段落" style:family="paragraph">
      <style:paragraph-properties fo:line-height="115%" fo:margin-left="0.5118in" fo:text-indent="-0.4333in">
        <style:tab-stops>
          <style:tab-stop style:type="left" style:position="0.5in"/>
          <style:tab-stop style:type="left" style:position="5.642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2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5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96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letter-spacing="-0.0055in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letter-spacing="-0.009in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7" style:parent-style-name="清單段落" style:family="paragraph">
      <style:paragraph-properties fo:line-height="115%" fo:margin-left="0.5in" fo:text-indent="0in">
        <style:tab-stops>
          <style:tab-stop style:type="left" style:position="0.5in"/>
          <style:tab-stop style:type="left" style:position="5.6423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28" style:parent-style-name="Textbody" style:family="paragraph">
      <style:paragraph-properties fo:margin-top="0.0888in" fo:line-height="115%" fo:margin-left="0.5041in" fo:margin-right="2.527in" fo:text-indent="-0.435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Textbody" style:family="paragraph">
      <style:paragraph-properties fo:margin-top="0.0888in" fo:line-height="115%" fo:margin-left="0.5041in" fo:margin-right="2.527in" fo:text-indent="-0.435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letter-spacing="-0.002i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letter-spacing="-0.002in"/>
    </style:style>
    <style:style style:name="P133" style:parent-style-name="Textbody" style:family="paragraph">
      <style:paragraph-properties fo:margin-top="0.0111in" fo:margin-left="0in">
        <style:tab-stops/>
      </style:paragraph-properties>
      <style:text-properties style:font-name="標楷體" style:font-name-asian="標楷體" fo:color="#000000"/>
    </style:style>
    <style:style style:name="P134" style:parent-style-name="Textbody" style:family="paragraph">
      <style:paragraph-properties fo:margin-top="0.0111in" fo:margin-left="0in">
        <style:tab-stops/>
      </style:paragraph-properties>
      <style:text-properties style:font-name="標楷體" style:font-name-asian="標楷體" fo:color="#000000"/>
    </style:style>
    <style:style style:name="P135" style:parent-style-name="標題1" style:family="paragraph">
      <style:paragraph-properties fo:margin-top="0.1041in" fo:line-height="0.393in">
        <style:tab-stops>
          <style:tab-stop style:type="left" style:position="3.626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color="#000000" fo:letter-spacing="0.0048in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43" style:parent-style-name="Standard" style:family="paragraph">
      <style:paragraph-properties fo:line-height="95%" fo:margin-left="0.0694in" fo:margin-right="3.859in">
        <style:tab-stops>
          <style:tab-stop style:type="left" style:position="0.734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56" style:parent-style-name="Standard" style:family="paragraph">
      <style:paragraph-properties fo:line-height="95%" fo:margin-left="0.0694in" fo:margin-right="3.859in">
        <style:tab-stops>
          <style:tab-stop style:type="left" style:position="0.7347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57" style:parent-style-name="Standard" style:family="paragraph">
      <style:paragraph-properties fo:margin-top="0.1138in" fo:line-height="0.393in" fo:margin-left="0.0694in">
        <style:tab-stops>
          <style:tab-stop style:type="left" style:position="3.846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color="#000000" fo:letter-spacing="0.0048in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65" style:parent-style-name="Standard" style:family="paragraph">
      <style:paragraph-properties fo:line-height="95%" fo:margin-left="0.0694in" fo:margin-right="3.859in">
        <style:tab-stops>
          <style:tab-stop style:type="left" style:position="0.7347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78" style:parent-style-name="Standard" style:family="paragraph">
      <style:paragraph-properties fo:margin-top="0.259in" fo:line-height="0.352in" fo:margin-left="0.0694in">
        <style:tab-stops>
          <style:tab-stop style:type="left" style:position="2.6305in"/>
          <style:tab-stop style:type="left" style:position="4.2319in"/>
          <style:tab-stop style:type="left" style:position="5.832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color="#000000" fo:letter-spacing="0.0152in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color="#000000" fo:letter-spacing="0.0402in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92" style:parent-style-name="Standard" style:family="paragraph">
      <style:paragraph-properties fo:line-height="0.2375in" fo:margin-left="0.0694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93" style:parent-style-name="Standard" style:family="paragraph">
      <style:paragraph-properties fo:line-height="0.2375in" fo:margin-left="0.06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95" style:parent-style-name="Standard" style:family="paragraph">
      <style:paragraph-properties fo:line-height="0.275in" fo:margin-left="0.264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color="#000000" fo:letter-spacing="-0.0604in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color="#000000" fo:letter-spacing="-0.0062in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color="#000000" fo:letter-spacing="-0.0951in" fo:font-size="15pt" style:font-size-asian="15pt" style:font-size-complex="15pt"/>
    </style:style>
    <style:style style:name="P206" style:parent-style-name="Standard" style:family="paragraph">
      <style:paragraph-properties fo:text-align="justify" fo:margin-top="0.0194in" fo:line-height="90%" fo:margin-left="0.6895in" fo:margin-right="0.1284in" fo:text-indent="-0.4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/>
      <text:h text:style-name="P2" text:outline-level="1"><text:span text:style-name="T3">未成年子女權利義務行使負擔協議</text:span><text:span text:style-name="T4">(</text:span><text:span text:style-name="T5">重新</text:span><text:span text:style-name="T6">協議</text:span><text:span text:style-name="T7">)</text:span><text:span text:style-name="T8">書</text:span></text:h>
      <text:p text:style-name="P9"/>
      <text:list text:style-name="WWNum1">
        <text:list-item>
          <text:p text:style-name="P10"><text:span text:style-name="T11">被</text:span><text:span text:style-name="T12">認領</text:span><text:span text:style-name="T13">之</text:span><text:span text:style-name="T14">未成</text:span><text:span text:style-name="T15">年</text:span><text:span text:style-name="T16">子</text:span><text:span text:style-name="T17">(</text:span><text:span text:style-name="T18">女</text:span><text:span text:style-name="T19">)</text:span><text:span text:style-name="T20"><text:s/></text:span><text:span text:style-name="T21"><text:tab/></text:span><text:span text:style-name="T22"><text:tab/></text:span><text:span text:style-name="T23"><text:tab/></text:span><text:span text:style-name="T24">（民國</text:span><text:span text:style-name="T25">　　</text:span><text:span text:style-name="T26">年</text:span><text:span text:style-name="T27">　　</text:span><text:span text:style-name="T28">月</text:span><text:span text:style-name="T29"><text:line-break/></text:span><text:span text:style-name="T30">　　</text:span><text:span text:style-name="T31">日出生）</text:span><text:span text:style-name="T32">，今</text:span><text:span text:style-name="T33">協議</text:span><text:span text:style-name="T34">由</text:span><text:span text:style-name="T35"><text:tab/></text:span><text:span text:style-name="T36"><text:tab/></text:span><text:span text:style-name="T37"><text:tab/></text:span><text:span text:style-name="T38">　　　</text:span><text:span text:style-name="T39"><text:line-break/></text:span><text:span text:style-name="T40">☐</text:span><text:span text:style-name="T41">單獨</text:span><text:span text:style-name="T42">☐</text:span><text:span text:style-name="T43">共同行</text:span><text:span text:style-name="T44">使</text:span><text:span text:style-name="T45">負擔</text:span><text:span text:style-name="T46">權</text:span><text:span text:style-name="T47">利義務。</text:span></text:p>
        </text:list-item>
        <text:list-item>
          <text:p text:style-name="P48"><text:span text:style-name="T49">因雙方離</text:span><text:span text:style-name="T50">婚</text:span><text:span text:style-name="T51"><text:s/></text:span><text:span text:style-name="T52">☐</text:span><text:span text:style-name="T53">協議</text:span><text:span text:style-name="T54"><text:s/></text:span><text:span text:style-name="T55">☐</text:span><text:span text:style-name="T56">重新</text:span><text:span text:style-name="T57">協議</text:span><text:span text:style-name="T58">未成</text:span><text:span text:style-name="T59">年</text:span><text:span text:style-name="T60">子</text:span><text:span text:style-name="T61">(</text:span><text:span text:style-name="T62">女</text:span><text:span text:style-name="T63">)</text:span><text:span text:style-name="T64"><text:s text:c="4"/></text:span><text:span text:style-name="T65">　　　</text:span><text:span text:style-name="T66"><text:s text:c="5"/></text:span><text:span text:style-name="T67"><text:line-break/></text:span><text:span text:style-name="T68">（民國</text:span><text:span text:style-name="T69">　　</text:span><text:span text:style-name="T70">年</text:span><text:span text:style-name="T71">　　</text:span><text:span text:style-name="T72">月</text:span><text:span text:style-name="T73">　　</text:span><text:span text:style-name="T74">日出生）</text:span><text:span text:style-name="T75">由</text:span><text:span text:style-name="T76">　　　　　</text:span><text:span text:style-name="T77"><text:s text:c="4"/></text:span><text:span text:style-name="T78">　　　　</text:span><text:span text:style-name="T79"><text:line-break/></text:span><text:span text:style-name="T80">☐</text:span><text:span text:style-name="T81">單獨　</text:span><text:span text:style-name="T82">☐</text:span><text:span text:style-name="T83">共同　行</text:span><text:span text:style-name="T84">使</text:span><text:span text:style-name="T85">負擔</text:span><text:span text:style-name="T86">權</text:span><text:span text:style-name="T87">利義務。</text:span></text:p>
        </text:list-item>
        <text:list-item>
          <text:p text:style-name="P88"><text:span text:style-name="T89">因雙方</text:span><text:span text:style-name="T90">終止結婚</text:span><text:span text:style-name="T91"><text:s/></text:span><text:span text:style-name="T92">☐</text:span><text:span text:style-name="T93">協議</text:span><text:span text:style-name="T94"><text:s/></text:span><text:span text:style-name="T95">☐</text:span><text:span text:style-name="T96">重新</text:span><text:span text:style-name="T97">協議</text:span><text:span text:style-name="T98">未成</text:span><text:span text:style-name="T99">年</text:span><text:span text:style-name="T100">子</text:span><text:span text:style-name="T101">(</text:span><text:span text:style-name="T102">女</text:span><text:span text:style-name="T103">)</text:span><text:span text:style-name="T104">　</text:span><text:span text:style-name="T105"><text:s text:c="2"/></text:span><text:span text:style-name="T106">　　　　　</text:span><text:span text:style-name="T107">（民國</text:span><text:span text:style-name="T108">　　</text:span><text:span text:style-name="T109">年</text:span><text:span text:style-name="T110">　　</text:span><text:span text:style-name="T111">月</text:span><text:span text:style-name="T112">　　</text:span><text:span text:style-name="T113">日出生）</text:span><text:span text:style-name="T114">由</text:span><text:span text:style-name="T115">　　　　</text:span><text:span text:style-name="T116"><text:s text:c="4"/></text:span><text:span text:style-name="T117">　　　　　</text:span><text:span text:style-name="T118"><text:line-break/></text:span><text:span text:style-name="T119">☐</text:span><text:span text:style-name="T120">單獨　</text:span><text:span text:style-name="T121">☐</text:span><text:span text:style-name="T122">共同　行</text:span><text:span text:style-name="T123">使</text:span><text:span text:style-name="T124">負擔</text:span><text:span text:style-name="T125">權</text:span><text:span text:style-name="T126">利義務。</text:span></text:p>
        </text:list-item>
      </text:list>
      <text:p text:style-name="P127"/>
      <text:p text:style-name="P128"><text:span text:style-name="T129">特立此協議書，並據以申請戶籍登記。此致</text:span></text:p>
      <text:p text:style-name="P130"><text:span text:style-name="T131">　　　　　　　</text:span><text:span text:style-name="T132">戶政事務所</text:span></text:p>
      <text:p text:style-name="P133"/>
      <text:p text:style-name="P134"/>
      <text:h text:style-name="P135" text:outline-level="1"><text:span text:style-name="T136">立協議書人：</text:span><text:span text:style-name="T137"><text:tab/></text:span><text:span text:style-name="T138"><text:tab/></text:span><text:span text:style-name="T139">(</text:span><text:span text:style-name="T140">簽</text:span><text:span text:style-name="T141">章</text:span><text:span text:style-name="T142">)</text:span></text:h>
      <text:p text:style-name="P143"><text:span text:style-name="T144">國民</text:span><text:span text:style-name="T145">身</text:span><text:span text:style-name="T146">分</text:span><text:span text:style-name="T147">證</text:span><text:span text:style-name="T148">統</text:span><text:span text:style-name="T149">一</text:span><text:span text:style-name="T150">編號</text:span><text:span text:style-name="T151">：</text:span><text:span text:style-name="T152"><text:s/></text:span><text:span text:style-name="T153">電</text:span><text:span text:style-name="T154"><text:tab/></text:span><text:span text:style-name="T155">話：</text:span></text:p>
      <text:p text:style-name="P156"/>
      <text:p text:style-name="P157"><text:span text:style-name="T158">立協議書人：</text:span><text:span text:style-name="T159"><text:tab/></text:span><text:span text:style-name="T160"><text:tab/></text:span><text:span text:style-name="T161">(</text:span><text:span text:style-name="T162">簽</text:span><text:span text:style-name="T163">章</text:span><text:span text:style-name="T164">)</text:span></text:p>
      <text:p text:style-name="P165"><text:span text:style-name="T166">國民</text:span><text:span text:style-name="T167">身</text:span><text:span text:style-name="T168">分</text:span><text:span text:style-name="T169">證</text:span><text:span text:style-name="T170">統</text:span><text:span text:style-name="T171">一</text:span><text:span text:style-name="T172">編號</text:span><text:span text:style-name="T173">：</text:span><text:span text:style-name="T174"><text:s/></text:span><text:span text:style-name="T175">電</text:span><text:span text:style-name="T176"><text:tab/></text:span><text:span text:style-name="T177">話：</text:span></text:p>
      <text:p text:style-name="P178"><text:span text:style-name="T179">中</text:span><text:span text:style-name="T180"><text:s text:c="2"/></text:span><text:span text:style-name="T181">華</text:span><text:span text:style-name="T182"><text:s/></text:span><text:span text:style-name="T183">民</text:span><text:span text:style-name="T184"><text:s/></text:span><text:span text:style-name="T185">國</text:span><text:span text:style-name="T186"><text:tab/></text:span><text:span text:style-name="T187">年</text:span><text:span text:style-name="T188"><text:tab/></text:span><text:span text:style-name="T189">月</text:span><text:span text:style-name="T190"><text:tab/></text:span><text:span text:style-name="T191">日</text:span></text:p>
      <text:p text:style-name="P192"/>
      <text:p text:style-name="P193"><text:span text:style-name="T194">說明：</text:span></text:p>
      <text:p text:style-name="P195"><text:span text:style-name="T196">一、協議</text:span><text:span text:style-name="T197"><text:s/>(</text:span><text:span text:style-name="T198">重新</text:span><text:span text:style-name="T199">協議</text:span><text:span text:style-name="T200">)</text:span><text:span text:style-name="T201">事項請於</text:span><text:span text:style-name="T202">□</text:span><text:span text:style-name="T203">中打「</text:span><text:span text:style-name="T204">v</text:span><text:span text:style-name="T205">」。</text:span></text:p>
      <text:p text:style-name="P206"><text:span text:style-name="T207">二、</text:span><text:span text:style-name="T208">有關被認領人之親權初次協議，須填寫「非婚生子女認領同意書</text:span><text:span text:style-name="T209">/</text:span><text:span text:style-name="T210">非婚生子女姓氏及權利義務行使負擔約定書」，本表</text:span><text:span text:style-name="T211">適用於辦竣認領登記後，</text:span><text:span text:style-name="T212">協議</text:span><text:span text:style-name="T213">權利義務行使負擔之人時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Microsoft JhengHei Light" svg:font-family="Microsoft JhengHei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694in">
        <style:tab-stops/>
      </style:paragraph-properties>
      <style:text-properties fo:font-size="15.5pt" style:font-size-asian="15.5pt" style:font-size-complex="15.5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Microsoft JhengHei Light" style:font-name-asian="Microsoft JhengHei Light" style:font-name-complex="Microsoft JhengHei Light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69in" fo:margin-left="0.4993in">
        <style:tab-stops/>
      </style:paragraph-properties>
      <style:text-properties fo:font-size="15pt" style:font-size-asian="15pt" style:font-size-complex="1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top="0.009in" fo:margin-left="0.4993in" fo:text-indent="-0.430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="標楷體" style:font-name-asian="MS Gothic" style:font-name-complex="MS Gothic" fo:color="#000000" style:text-scale="100%" fo:font-size="18pt" style:font-size-asian="18pt" style:font-size-complex="18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MS Gothic" style:font-name-asian="MS Gothic" style:font-name-complex="MS Gothic" fo:color="#000000" style:text-scale="100%" fo:font-size="18pt" style:font-size-asian="18pt" style:font-size-complex="18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bullet text:level="1" text:style-name="WW_CharLFO2LVL1" text:bullet-char="□">
        <style:list-level-properties text:space-before="0.0687in" text:min-label-width="0.4305in" text:list-level-position-and-space-mode="label-alignment">
          <style:list-level-label-alignment text:label-followed-by="listtab" fo:margin-left="0.4993in" fo:text-indent="-0.4305in"/>
        </style:list-level-properties>
        <style:text-properties style:font-name="MS Gothic"/>
      </text:list-level-style-bullet>
      <text:list-level-style-bullet text:level="2" text:style-name="WW_CharLFO2LVL2" text:bullet-char="•">
        <style:list-level-properties text:space-before="0.6333in" text:min-label-width="0.4305in" text:list-level-position-and-space-mode="label-alignment">
          <style:list-level-label-alignment text:label-followed-by="listtab" fo:margin-left="1.0638in" fo:text-indent="-0.4305in"/>
        </style:list-level-properties>
      </text:list-level-style-bullet>
      <text:list-level-style-bullet text:level="3" text:style-name="WW_CharLFO2LVL3" text:bullet-char="•">
        <style:list-level-properties text:space-before="1.1979in" text:min-label-width="0.4305in" text:list-level-position-and-space-mode="label-alignment">
          <style:list-level-label-alignment text:label-followed-by="listtab" fo:margin-left="1.6284in" fo:text-indent="-0.4305in"/>
        </style:list-level-properties>
      </text:list-level-style-bullet>
      <text:list-level-style-bullet text:level="4" text:style-name="WW_CharLFO2LVL4" text:bullet-char="•">
        <style:list-level-properties text:space-before="1.7625in" text:min-label-width="0.4305in" text:list-level-position-and-space-mode="label-alignment">
          <style:list-level-label-alignment text:label-followed-by="listtab" fo:margin-left="2.193in" fo:text-indent="-0.4305in"/>
        </style:list-level-properties>
      </text:list-level-style-bullet>
      <text:list-level-style-bullet text:level="5" text:style-name="WW_CharLFO2LVL5" text:bullet-char="•">
        <style:list-level-properties text:space-before="2.327in" text:min-label-width="0.4305in" text:list-level-position-and-space-mode="label-alignment">
          <style:list-level-label-alignment text:label-followed-by="listtab" fo:margin-left="2.7576in" fo:text-indent="-0.4305in"/>
        </style:list-level-properties>
      </text:list-level-style-bullet>
      <text:list-level-style-bullet text:level="6" text:style-name="WW_CharLFO2LVL6" text:bullet-char="•">
        <style:list-level-properties text:space-before="2.8916in" text:min-label-width="0.4305in" text:list-level-position-and-space-mode="label-alignment">
          <style:list-level-label-alignment text:label-followed-by="listtab" fo:margin-left="3.3222in" fo:text-indent="-0.4305in"/>
        </style:list-level-properties>
      </text:list-level-style-bullet>
      <text:list-level-style-bullet text:level="7" text:style-name="WW_CharLFO2LVL7" text:bullet-char="•">
        <style:list-level-properties text:space-before="3.4562in" text:min-label-width="0.4305in" text:list-level-position-and-space-mode="label-alignment">
          <style:list-level-label-alignment text:label-followed-by="listtab" fo:margin-left="3.8868in" fo:text-indent="-0.4305in"/>
        </style:list-level-properties>
      </text:list-level-style-bullet>
      <text:list-level-style-bullet text:level="8" text:style-name="WW_CharLFO2LVL8" text:bullet-char="•">
        <style:list-level-properties text:space-before="4.0208in" text:min-label-width="0.4305in" text:list-level-position-and-space-mode="label-alignment">
          <style:list-level-label-alignment text:label-followed-by="listtab" fo:margin-left="4.4513in" fo:text-indent="-0.4305in"/>
        </style:list-level-properties>
      </text:list-level-style-bullet>
      <text:list-level-style-bullet text:level="9" text:style-name="WW_CharLFO2LVL9" text:bullet-char="•">
        <style:list-level-properties text:space-before="4.5854in" text:min-label-width="0.4305in" text:list-level-position-and-space-mode="label-alignment">
          <style:list-level-label-alignment text:label-followed-by="listtab" fo:margin-left="5.0159in" fo:text-indent="-0.430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0.5694in" fo:margin-left="1.1111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淑韻</meta:initial-creator>
    <dc:creator>黃鈺珺</dc:creator>
    <meta:creation-date>2021-03-03T01:43:00Z</meta:creation-date>
    <dc:date>2021-03-03T01:43:00Z</dc:date>
    <meta:print-date>2021-01-31T09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04-10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6" meta:row-count="3" meta:non-whitespace-character-count="398"/>
  </office:meta>
</office:document-meta>
</file>