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7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3.7284in" style:use-optimal-column-width="false"/>
    </style:style>
    <style:style style:name="TableColumn16" style:family="table-column">
      <style:table-column-properties style:column-width="1.418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3" style:family="table">
      <style:table-properties style:width="10.4312in" fo:margin-left="0in" table:align="left"/>
    </style:style>
    <style:style style:name="TableRow22" style:family="table-row">
      <style:table-row-properties style:min-row-height="0.490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55" style:family="table-row">
      <style:table-row-properties style:row-height="0.70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ableRow72" style:family="table-row">
      <style:table-row-properties style:row-height="0.709in" style:use-optimal-row-height="false" fo:keep-together="always"/>
    </style:style>
    <style:style style:name="P7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Row88" style:family="table-row">
      <style:table-row-properties style:row-height="0.709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ableRow102" style:family="table-row">
      <style:table-row-properties style:row-height="0.709in" style:use-optimal-row-height="false" fo:keep-together="always"/>
    </style:style>
    <style:style style:name="P10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ableRow114" style:family="table-row">
      <style:table-row-properties style:min-row-height="1.540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P128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P130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P132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P144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Row153" style:family="table-row">
      <style:table-row-properties style:min-row-height="0.947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ableRow190" style:family="table-row">
      <style:table-row-properties style:row-height="0.865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 fo:text-indent="0.0833in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P208" style:parent-style-name="內文" style:family="paragraph">
      <style:paragraph-properties fo:text-align="justify" style:line-height-at-least="0in" fo:text-indent="0.0833in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style:line-height-at-least="0in" fo:text-indent="0.0833in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P218" style:parent-style-name="內文" style:family="paragraph">
      <style:paragraph-properties fo:text-align="justify" style:line-height-at-least="0in" fo:text-indent="0.0833in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苗栗縣三灣鄉</text:span><text:span text:style-name="T3">戶政事務所受理非辦公日申辦結婚登記預約單</text:span><text:span text:style-name="T4"><text:s/></text:span><text:span text:style-name="T5"><text:s text:c="2"/></text:span><text:span text:style-name="T6">預約日期：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預定辦理時間</text:span></text:p>
          </table:table-cell>
          <table:table-cell table:style-name="TableCell26">
            <text:p text:style-name="P27"><text:span text:style-name="T28">民國</text:span><text:span text:style-name="T29"><text:s text:c="6"/></text:span><text:span text:style-name="T30">年</text:span><text:span text:style-name="T31"><text:s text:c="2"/></text:span><text:span text:style-name="T32"><text:s/></text:span><text:span text:style-name="T33"><text:s text:c="3"/></text:span><text:span text:style-name="T34">月</text:span><text:span text:style-name="T35"><text:s text:c="6"/></text:span><text:span text:style-name="T36">日</text:span><text:span text:style-name="T37"><text:s text:c="6"/></text:span><text:span text:style-name="T38">時</text:span><text:span text:style-name="T39"><text:s text:c="5"/></text:span><text:span text:style-name="T40">分</text:span></text:p>
          </table:table-cell>
          <table:table-cell table:style-name="TableCell41">
            <text:p text:style-name="P42"><text:span text:style-name="T43">預約人</text:span></text:p>
            <text:p text:style-name="P44"><text:span text:style-name="T45">（簽名或蓋章）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與當事人</text:span></text:p>
            <text:p text:style-name="P51"><text:span text:style-name="T52">之關係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結婚當事人</text:span></text:p>
          </table:table-cell>
          <table:table-cell table:style-name="TableCell59" table:number-columns-spanned="7">
            <text:p text:style-name="P60"><text:span text:style-name="T61">姓</text:span><text:span text:style-name="T62"><text:s text:c="4"/></text:span><text:span text:style-name="T63">名：</text:span><text:span text:style-name="T64"><text:s text:c="33"/></text:span><text:span text:style-name="T65">聯絡電話：（</text:span><text:span text:style-name="T66"><text:s text:c="4"/></text:span><text:span text:style-name="T67">）</text:span></text:p>
            <text:p text:style-name="P68"><text:span text:style-name="T69">統一編號：</text:span><text:span text:style-name="T70"><text:s text:c="33"/></text:span><text:span text:style-name="T7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<text:span text:style-name="T76">姓</text:span><text:span text:style-name="T77"><text:s text:c="4"/></text:span><text:span text:style-name="T78">名：</text:span><text:span text:style-name="T79"><text:s text:c="29"/></text:span><text:span text:style-name="T80"><text:s text:c="4"/></text:span><text:span text:style-name="T81">聯絡電話：（</text:span><text:span text:style-name="T82"><text:s text:c="4"/></text:span><text:span text:style-name="T83">）</text:span></text:p>
            <text:p text:style-name="P84"><text:span text:style-name="T85">統一編號：</text:span><text:span text:style-name="T86"><text:s text:c="33"/></text:span><text:span text:style-name="T87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證人</text:span></text:p>
          </table:table-cell>
          <table:table-cell table:style-name="TableCell92" table:number-columns-spanned="7">
            <text:p text:style-name="P93"><text:span text:style-name="T94">姓</text:span><text:span text:style-name="T95"><text:s text:c="4"/></text:span><text:span text:style-name="T96">名：</text:span><text:span text:style-name="T97"><text:s text:c="33"/></text:span></text:p>
            <text:p text:style-name="P98"><text:span text:style-name="T99">統一編號：</text:span><text:span text:style-name="T100"><text:s text:c="33"/></text:span><text:span text:style-name="T10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<text:span text:style-name="T106">姓</text:span><text:span text:style-name="T107"><text:s text:c="4"/></text:span><text:span text:style-name="T108">名：</text:span><text:span text:style-name="T109"><text:s text:c="33"/></text:span></text:p>
            <text:p text:style-name="P110"><text:span text:style-name="T111">統一編號：</text:span><text:span text:style-name="T112"><text:s text:c="33"/></text:span><text:span text:style-name="T11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應繳附書件</text:span></text:p>
            <text:p text:style-name="P118"><text:span text:style-name="T119">（均驗正本）</text:span></text:p>
          </table:table-cell>
          <table:table-cell table:style-name="TableCell120" table:number-columns-spanned="7">
            <text:list text:style-name="LFO2" text:continue-numbering="true">
              <text:list-item>
                <text:p text:style-name="P121"><text:span text:style-name="T122">結婚當事人現</text:span><text:span text:style-name="T123">有戶籍者，為國民身分證、戶口名簿、印章（或簽名）、最近</text:span><text:span text:style-name="T124">1</text:span><text:span text:style-name="T125">年內所攝正面半身彩色相片</text:span><text:span text:style-name="T126">1</text:span><text:span text:style-name="T127">張（新式國民身分證相片規格）。</text:span></text:p>
              </text:list-item>
              <text:list-item>
                <text:p text:style-name="P128"><text:span text:style-name="T129">結婚當事人未有戶籍者，為護照或移民署核發之居留證明文件。</text:span></text:p>
              </text:list-item>
              <text:list-item>
                <text:p text:style-name="P130"><text:span text:style-name="T131">結婚書約（二位證人須填寫姓名、國民身分證統一編號、戶籍地址並簽章）。</text:span></text:p>
              </text:list-item>
              <text:list-item>
                <text:p text:style-name="P132"><text:span text:style-name="T133">單獨立戶者，提憑房屋所有權證明文件：</text:span><text:span text:style-name="T134">□</text:span><text:span text:style-name="T135">房屋所有權狀</text:span><text:span text:style-name="T136">□</text:span><text:span text:style-name="T137">最近一期完稅後之房屋稅單</text:span><text:span text:style-name="T138">□</text:span><text:span text:style-name="T139">本人、配偶、直系血（姻）親所繳納最近</text:span><text:span text:style-name="T140">6</text:span><text:span text:style-name="T141">個月內之水、電或瓦斯費收據</text:span><text:span text:style-name="T142">□</text:span><text:span text:style-name="T143">經法院或民間公證人公證之租賃契約（須有效期限內）。</text:span></text:p>
              </text:list-item>
              <text:list-item>
                <text:p text:style-name="P144"><text:span text:style-name="T145">其他：</text:span><text:span text:style-name="T146">□</text:span><text:span text:style-name="T147">經駐外館處驗證之外籍配偶婚姻狀況證明文件及中文譯本</text:span><text:span text:style-name="T148">□</text:span><text:span text:style-name="T149">外籍配偶取用中</text:span><text:span text:style-name="T150">文姓名聲明書</text:span><text:span text:style-name="T151">□</text:span><text:span text:style-name="T152">法定代理人之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備註</text:span></text:p>
          </table:table-cell>
          <table:table-cell table:style-name="TableCell157" table:number-columns-spanned="7">
            <text:p text:style-name="P158"><text:span text:style-name="T159">1.<text:s/></text:span><text:span text:style-name="T160">結婚日為非辦公日，當事人一方於本鎮現有戶籍或遷出國外前設戶籍於本鎮，或雙方在國內均未曾設戶籍者，可於結婚日</text:span><text:span text:style-name="T161">7</text:span><text:span text:style-name="T162">天前向本所預約申辦結婚登記。本所非辦公日辦理結婚登記時間為</text:span><text:span text:style-name="T163">上午</text:span><text:span text:style-name="T164">9</text:span><text:span text:style-name="T165">時至</text:span><text:span text:style-name="T166">12</text:span><text:span text:style-name="T167">時</text:span><text:span text:style-name="T168">，僅受理與結婚登記相關案件。</text:span></text:p>
            <text:p text:style-name="P169"><text:span text:style-name="T170">2.<text:s/></text:span><text:span text:style-name="T171">結婚雙方當事人應於預定辦理時間親自至本所辦理結婚登記。</text:span></text:p>
            <text:p text:style-name="P172"><text:span text:style-name="T173">3.<text:s/></text:span><text:span text:style-name="T174">取消本預約，請於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text:span text:style-name="T181">15</text:span><text:span text:style-name="T182">時前，</text:span><text:span text:style-name="T183">電話</text:span><text:span text:style-name="T184">037-475945</text:span><text:span text:style-name="T185">（轉分機</text:span><text:span text:style-name="T186">19</text:span><text:span text:style-name="T187">）與</text:span><text:span text:style-name="T188">徐股長</text:span><text:span text:style-name="T189">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受理預約</text:span></text:p>
            <text:p text:style-name="P194"><text:span text:style-name="T195">承辦人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<text:span text:style-name="T200">預約方式</text:span></text:p>
          </table:table-cell>
          <table:covered-table-cell/>
          <table:table-cell table:style-name="TableCell201" table:number-columns-spanned="2">
            <text:p text:style-name="P202"><text:span text:style-name="T203">□<text:s/></text:span><text:span text:style-name="T204">電</text:span><text:span text:style-name="T205"><text:s text:c="3"/></text:span><text:span text:style-name="T206">話</text:span><text:span text:style-name="T207"><text:s text:c="6"/></text:span></text:p>
            <text:p text:style-name="P208"><text:span text:style-name="T209">□<text:s/></text:span><text:span text:style-name="T210">臨</text:span><text:span text:style-name="T211"><text:s text:c="3"/></text:span><text:span text:style-name="T212">櫃</text:span></text:p>
            <text:p text:style-name="P213"><text:span text:style-name="T214">□<text:s/></text:span><text:span text:style-name="T215">網</text:span><text:span text:style-name="T216"><text:s text:c="3"/></text:span><text:span text:style-name="T217">路</text:span></text:p>
            <text:p text:style-name="P218"><text:span text:style-name="T219">□<text:s/></text:span><text:span text:style-name="T220">傳</text:span><text:span text:style-name="T221"><text:s text:c="3"/></text:span><text:span text:style-name="T222">真</text:span></text:p>
          </table:table-cell>
          <table:covered-table-cell/>
        </table:table-row>
      </table:table>
      <text:p text:style-name="內文"><text:span text:style-name="T223">※</text:span><text:span text:style-name="T224"><text:s/></text:span><text:span text:style-name="T225">本預約單影印本由預約人收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60pt" style:font-size-asian="60pt" style:font-size-complex="6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3152in" fo:margin-right="0.504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辦公日申辦結婚登記預約單</dc:title>
    <dc:subject>結婚預約</dc:subject>
    <meta:keyword>結婚預約</meta:keyword>
    <meta:initial-creator>竹南鎮戶政事務所</meta:initial-creator>
    <dc:creator>admin</dc:creator>
    <meta:creation-date>2016-06-14T07:24:00Z</meta:creation-date>
    <dc:date>2016-06-14T07:24:00Z</dc:date>
    <meta:print-date>2008-05-20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