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888in" fo:text-indent="0.375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75%"/>
      <style:text-properties style:font-name-asian="標楷體" fo:font-size="22pt" style:font-size-asian="22pt" style:font-size-complex="22pt"/>
    </style:style>
    <style:style style:name="P11" style:parent-style-name="內文" style:family="paragraph">
      <style:paragraph-properties style:snap-to-layout-grid="false" fo:line-height="0.3194in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style:snap-to-layout-grid="false" fo:line-height="0.3194in" fo:margin-left="0.3in" fo:text-indent="-0.270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style:snap-to-layout-grid="false" fo:line-height="0.3194in" fo:margin-left="0.3in" fo:text-indent="-0.270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style:snap-to-layout-grid="false" fo:line-height="0.3194in" fo:margin-left="0.3in" fo:margin-right="0.0583in" fo:text-indent="-0.270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paragraph-properties style:snap-to-layout-grid="false" fo:line-height="0.3194in" fo:margin-left="0.2548in" fo:margin-right="0.0583in" fo:text-indent="0.035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paragraph-properties style:snap-to-layout-grid="false" fo:margin-top="0.125in" fo:line-height="0.3194in" fo:margin-left="0.2333in" fo:text-indent="-0.2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style:snap-to-layout-grid="false" fo:margin-top="0.125in" fo:line-height="0.3194in" fo:margin-left="0.398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0" style:parent-style-name="內文" style:family="paragraph">
      <style:paragraph-properties style:snap-to-layout-grid="false" fo:line-height="0.3194in"/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2" style:parent-style-name="內文" style:family="paragraph">
      <style:paragraph-properties style:snap-to-layout-grid="false" fo:line-height="0.2777in">
        <style:tab-stops>
          <style:tab-stop style:type="left" style:position="3.347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194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5" style:parent-style-name="內文" style:family="paragraph">
      <style:paragraph-properties style:snap-to-layout-grid="false" fo:margin-top="0.125in" fo:line-height="0.25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194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125in" fo:line-height="0.25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.125in" fo:line-height="0.25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194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start" fo:margin-top="0.12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6" style:parent-style-name="內文" style:family="paragraph">
      <style:paragraph-properties fo:break-before="page" fo:line-height="0.3055in" fo:margin-left="0.5888in" fo:text-indent="-0.5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3055in" fo:margin-left="0.3368in" fo:text-indent="-0.3368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3055in" fo:margin-left="0.3368in" fo:text-indent="-0.3368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3194in" fo:margin-left="0.3937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widows="2" fo:orphans="2" fo:line-height="0.3194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widows="2" fo:orphans="2" fo:line-height="0.3194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widows="2" fo:orphans="2" fo:line-height="0.3194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widows="2" fo:orphans="2" fo:line-height="0.3194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/>
    </style:style>
    <style:style style:name="P108" style:parent-style-name="內文" style:list-style-name="LFO3" style:family="paragraph">
      <style:paragraph-properties fo:line-height="0.3194in"/>
      <style:text-properties style:font-name="標楷體" style:font-name-asian="標楷體"/>
    </style:style>
    <style:style style:name="P109" style:parent-style-name="內文" style:family="paragraph">
      <style:paragraph-properties fo:line-height="0.3055in" fo:margin-left="0.3368in" fo:text-indent="-0.3368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75in" fo:min-height="2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1.66042in" svg:y="-0.13403in" svg:width="2.75in" svg:height="0.75in" style:rel-width="scale" style:rel-height="scale"><draw:text-box draw:chain-next-name="Text Box 2"><text:p text:style-name="P5">認<text:s/>領<text:s/>同<text:s/>意</text:p><text:p text:style-name="P6">姓氏及權利義務行使負擔約定</text:p></draw:text-box><svg:desc/></draw:frame></text:span><text:span text:style-name="T7">非婚生子女</text:span><text:span text:style-name="T8"><text:s text:c="22"/></text:span><text:span text:style-name="T9">書</text:span></text:p>
      <text:p text:style-name="P10"/>
      <text:p text:style-name="P11"><text:span text:style-name="T12">民國</text:span><text:span text:style-name="T13">____</text:span><text:span text:style-name="T14">年</text:span><text:span text:style-name="T15">____</text:span><text:span text:style-name="T16">月</text:span><text:span text:style-name="T17">____</text:span><text:span text:style-name="T18">日出生之男(女)</text:span><text:span text:style-name="T19"><text:s text:c="17"/></text:span><text:span text:style-name="T20">，確係本人</text:span><text:span text:style-name="T21"><text:s text:c="16"/></text:span><text:span text:style-name="T22">與其生母</text:span><text:span text:style-name="T23"><text:s text:c="17"/></text:span><text:span text:style-name="T24">所生，茲： <text:s text:c="38"/></text:span></text:p>
      <text:p text:style-name="P25"><text:span text:style-name="T26">□</text:span><text:span text:style-name="T27">依民法第1065條第1項規定</text:span><text:span text:style-name="T28">，</text:span><text:span text:style-name="T29">由生父</text:span><text:span text:style-name="T30">______________</text:span><text:span text:style-name="T31">認領，出生別為</text:span><text:span text:style-name="T32">____</text:span><text:span text:style-name="T33">男（女）。</text:span></text:p>
      <text:p text:style-name="P34"><text:span text:style-name="T35">□</text:span><text:span text:style-name="T36">依民法第10</text:span><text:span text:style-name="T37">59</text:span><text:span text:style-name="T38">條</text:span><text:span text:style-name="T39">之</text:span><text:span text:style-name="T40">1</text:span><text:span text:style-name="T41">規定，</text:span><text:span text:style-name="T42">約定</text:span><text:span text:style-name="T43">□</text:span><text:span text:style-name="T44">變更為</text:span><text:span text:style-name="T45">父姓<text:s/></text:span><text:span text:style-name="T46"><text:s/></text:span><text:span text:style-name="T47">□維持</text:span><text:span text:style-name="T48">母</text:span><text:span text:style-name="T49">姓，被認領後姓名：</text:span><text:span text:style-name="T50"><text:s text:c="13"/></text:span><text:span text:style-name="T51">。</text:span></text:p>
      <text:p text:style-name="P52"><text:span text:style-name="T53">□</text:span><text:span text:style-name="T54">依民法第1069條之1規定</text:span><text:span text:style-name="T55">，</text:span><text:span text:style-name="T56">約定其權利義務之行使負擔由</text:span></text:p>
      <text:p text:style-name="P57">□父 □母<text:s/>□父母共同擔任。</text:p>
      <text:p text:style-name="P58">特立此書約，並據以申請戶籍登記。</text:p>
      <text:p text:style-name="P59">此致</text:p>
      <text:p text:style-name="P60">__苗栗縣三灣鄉__戶政事務所</text:p>
      <text:p text:style-name="P61">立書人 <text:s text:c="2"/></text:p>
      <text:p text:style-name="P62"><text:span text:style-name="T63">生父</text:span><text:span text:style-name="T64">： <text:s text:c="4"/></text:span><text:span text:style-name="T65"><text:s text:c="3"/></text:span><text:span text:style-name="T66"><text:s text:c="2"/></text:span><text:span text:style-name="T67"><text:s text:c="6"/>(簽章)</text:span><text:span text:style-name="T68"><text:s/></text:span></text:p>
      <text:p text:style-name="P69">國民身分證統一編號：<text:s/></text:p>
      <text:p text:style-name="P70"><text:span text:style-name="T71">電</text:span><text:span text:style-name="T72"><text:s text:c="4"/></text:span><text:span text:style-name="T73">話：</text:span><text:span text:style-name="T74"><text:s/></text:span></text:p>
      <text:p text:style-name="P75"><text:span text:style-name="T76">生父</text:span><text:span text:style-name="T77">法定代理人</text:span><text:span text:style-name="T78">： <text:s text:c="10"/>(簽章)</text:span></text:p>
      <text:p text:style-name="P79">國民身分證統一編號：<text:s/></text:p>
      <text:p text:style-name="P80"><text:span text:style-name="T81">電 <text:s text:c="3"/>話：</text:span></text:p>
      <text:p text:style-name="P82"><text:span text:style-name="T83">生母</text:span><text:span text:style-name="T84">： <text:s text:c="7"/></text:span><text:span text:style-name="T85"><text:s text:c="2"/></text:span><text:span text:style-name="T86"><text:s text:c="7"/>(簽章)</text:span></text:p>
      <text:p text:style-name="P87">國民身分證統一編號：<text:s/></text:p>
      <text:p text:style-name="P88">電 <text:s/><text:s text:c="2"/>話：</text:p>
      <text:p text:style-name="P89"><text:span text:style-name="T90">生母法定代理人</text:span><text:span text:style-name="T91">： <text:s text:c="9"/>(簽章)</text:span></text:p>
      <text:p text:style-name="P92">國民身分證統一編號：<text:s/></text:p>
      <text:p text:style-name="P93"><text:span text:style-name="T94">電 <text:s text:c="3"/>話：</text:span></text:p>
      <text:p text:style-name="P95">中 <text:s text:c="3"/>華 <text:s text:c="3"/>民 <text:s text:c="3"/>國 <text:s text:c="7"/>年 <text:s text:c="6"/>月 <text:s text:c="7"/>日</text:p>
      <text:soft-page-break/>
      <text:p text:style-name="P96"><text:span text:style-name="T97">說明：</text:span></text:p>
      <text:p text:style-name="內文"><text:span text:style-name="T98">一、</text:span><text:span text:style-name="T99">約定</text:span><text:span text:style-name="T100">事項請於□中打「v」。</text:span></text:p>
      <text:p text:style-name="P101">二、民法第1065條第1項規定：非婚生子女經生父認領者，視為婚生子女。其經生父撫育者，視為認領。</text:p>
      <text:p text:style-name="P102">三、民法第1059條之1規定：</text:p>
      <text:p text:style-name="P103">父母之一方顯有未盡保護或教養義務之情事者。</text:p>
      <text:p text:style-name="P104">非婚生子女從母姓。經生父認領者，適用前條第2項至第4項之規定。</text:p>
      <text:p text:style-name="P105">非婚生子女經生父認領，而有下列各款情形之一，法院得依父母之一方或子女之請求，為子女之利益，宣告變更子女之姓氏為父姓或母姓：</text:p>
      <text:p text:style-name="P106">一、父母之一方或雙方死亡者。</text:p>
      <text:p text:style-name="P107">二、父母之一方或雙方生死不明滿三年者。</text:p>
      <text:list text:style-name="LFO3" text:continue-numbering="true">
        <text:list-item>
          <text:p text:style-name="P108">子女之姓氏與任權利義務行使或負擔之父或母不一致者。</text:p>
        </text:list-item>
      </text:list>
      <text:p text:style-name="P109"><text:span text:style-name="T110">四、</text:span><text:span text:style-name="T111">民法第1069條之1規定</text:span><text:span text:style-name="T112">：</text:span><text:span text:style-name="T113">非婚生子女經認領者，關於未成年子女權利義務之行使或負擔，準用第</text:span><text:span text:style-name="T114">1055</text:span><text:span text:style-name="T115">條、第</text:span><text:span text:style-name="T116">1055</text:span><text:span text:style-name="T117">條之</text:span><text:span text:style-name="T118">1</text:span><text:span text:style-name="T119">及第</text:span><text:span text:style-name="T120">1055</text:span><text:span text:style-name="T121">條之</text:span><text:span text:style-name="T122">2</text:span><text:span text:style-name="T123">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0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非婚生子女                      書</dc:title>
    <meta:initial-creator>n11</meta:initial-creator>
    <dc:creator>admin</dc:creator>
    <meta:creation-date>2016-06-15T07:50:00Z</meta:creation-date>
    <dc:date>2016-06-15T07:50:00Z</dc:date>
    <meta:print-date>2016-06-15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