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bullet text:level="1" text:style-name="WW_CharLFO1LVL1" text:bullet-char="□">
        <style:list-level-properties text:space-before="0in" text:min-label-width="0.25in"/>
        <style:text-properties style:font-name="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4">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style:style style:name="P1" style:parent-style-name="內文" style:master-page-name="MP0" style:family="paragraph">
      <style:paragraph-properties fo:break-before="page" fo:text-align="center" fo:margin-bottom="0.125in" fo:line-height="0.5138in"/>
      <style:text-properties style:font-name="標楷體" style:font-name-asian="標楷體" fo:font-weight="bold" style:font-weight-asian="bold" fo:font-size="24pt" style:font-size-asian="24pt" style:font-size-complex="24pt"/>
    </style:style>
    <style:style style:name="P2" style:parent-style-name="內文" style:family="paragraph">
      <style:paragraph-properties fo:line-height="0.3055in"/>
    </style:style>
    <style:style style:name="T3" style:parent-style-name="預設段落字型" style:family="text">
      <style:text-properties style:font-name="標楷體" style:font-name-asian="標楷體" fo:font-size="14pt" style:font-size-asian="14pt" style:font-size-complex="14pt"/>
    </style:style>
    <style:style style:name="P4" style:parent-style-name="內文" style:family="paragraph">
      <style:paragraph-properties fo:line-height="0.2777in" fo:text-indent="0.2777in"/>
      <style:text-properties style:font-name="新細明體" fo:font-size="10pt" style:font-size-asian="10pt"/>
    </style:style>
    <style:style style:name="P5" style:parent-style-name="內文" style:family="paragraph">
      <style:paragraph-properties fo:line-height="0.2777in"/>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 style:family="paragraph">
      <style:paragraph-properties fo:line-height="0.3055in"/>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fo:text-align="center"/>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內文" style:family="paragraph">
      <style:paragraph-properties style:snap-to-layout-grid="false" fo:margin-top="0.25in" fo:margin-bottom="0.25in" fo:line-height="0.3055in"/>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family="paragraph">
      <style:paragraph-properties style:snap-to-layout-grid="false" fo:margin-top="0.125in" fo:margin-bottom="0.25in" fo:line-height="0.3055in" fo:margin-left="0.0972in" fo:text-indent="-0.0972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style:snap-to-layout-grid="false" fo:margin-top="0.125in" fo:margin-bottom="0.25in" fo:line-height="0.3055in" fo:margin-left="0.0972in" fo:text-indent="-0.0972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style:snap-to-layout-grid="false" fo:margin-top="0.125in" fo:margin-bottom="0.25in" fo:line-height="0.3055in" fo:margin-left="0.0972in" fo:text-indent="-0.0972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style:snap-to-layout-grid="false" fo:margin-top="0.125in" fo:margin-bottom="0.25in" fo:line-height="0.3055in" fo:margin-left="0.0972in" fo:text-indent="-0.0972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style:snap-to-layout-grid="false" fo:margin-top="0.125in" fo:margin-bottom="0.25in" fo:line-height="0.3055in"/>
      <style:text-properties style:font-name="標楷體" style:font-name-asian="標楷體" fo:font-size="14pt" style:font-size-asian="14pt" style:font-size-complex="14pt"/>
    </style:style>
    <style:style style:name="P57" style:parent-style-name="內文" style:family="paragraph">
      <style:paragraph-properties style:snap-to-layout-grid="false" fo:margin-top="0.125in" fo:margin-bottom="0.25in" fo:line-height="0.3055in" fo:margin-left="0.0972in" fo:text-indent="-0.0972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style:snap-to-layout-grid="false" fo:margin-top="0.125in" fo:margin-bottom="0.25in" fo:line-height="0.3055in" fo:margin-left="0.0972in" fo:text-indent="-0.0972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style:snap-to-layout-grid="false" fo:margin-top="0.125in" fo:margin-bottom="0.25in" fo:line-height="0.3055in" fo:margin-left="0.0972in" fo:text-indent="-0.0972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style:snap-to-layout-grid="false" fo:margin-top="0.125in" fo:margin-bottom="0.25in" fo:line-height="0.3055in" fo:margin-left="0.0972in" fo:text-indent="-0.0972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style:snap-to-layout-grid="false" fo:margin-top="0.125in" fo:margin-bottom="0.25in" fo:line-height="0.0694in" fo:margin-left="0.0972in" fo:text-indent="-0.0972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style:snap-to-layout-grid="false" fo:margin-top="0.125in" fo:margin-bottom="0.25in" fo:line-height="0.3055in"/>
      <style:text-properties style:font-name="標楷體" style:font-name-asian="標楷體" fo:font-size="14pt" style:font-size-asian="14pt" style:font-size-complex="14pt"/>
    </style:style>
    <style:style style:name="P63" style:parent-style-name="內文" style:family="paragraph">
      <style:paragraph-properties style:snap-to-layout-grid="false" fo:line-height="0.3055in" fo:margin-right="-0.0215in"/>
      <style:text-properties style:font-name="標楷體" style:font-name-asian="標楷體" fo:letter-spacing="-0.0111in" fo:font-size="14pt" style:font-size-asian="14pt" style:font-size-complex="14pt"/>
    </style:style>
    <style:style style:name="P64" style:parent-style-name="內文" style:family="paragraph">
      <style:paragraph-properties style:snap-to-layout-grid="false" fo:line-height="0.3055in" fo:margin-right="-0.0215in"/>
      <style:text-properties style:font-name="標楷體" style:font-name-asian="標楷體" fo:letter-spacing="-0.0111in" fo:font-size="14pt" style:font-size-asian="14pt" style:font-size-complex="14pt"/>
    </style:style>
    <style:style style:name="P65" style:parent-style-name="內文" style:family="paragraph">
      <style:paragraph-properties style:snap-to-layout-grid="false" fo:line-height="0.3055in" fo:margin-right="-0.0215in"/>
      <style:text-properties style:font-name="標楷體" style:font-name-asian="標楷體" fo:letter-spacing="-0.0111in" fo:font-size="14pt" style:font-size-asian="14pt" style:font-size-complex="14pt"/>
    </style:style>
    <style:style style:name="P66" style:parent-style-name="內文" style:family="paragraph">
      <style:paragraph-properties style:snap-to-layout-grid="false" fo:text-align="center" fo:line-height="0.3472in" fo:margin-right="-0.0215in"/>
      <style:text-properties style:font-name="標楷體" style:font-name-asian="標楷體" fo:letter-spacing="-0.0111in" fo:font-size="14pt" style:font-size-asian="14pt" style:font-size-complex="14pt"/>
    </style:style>
    <style:style style:name="P67" style:parent-style-name="Standard" style:family="paragraph">
      <style:paragraph-properties fo:line-height="0.2083in"/>
    </style:style>
    <style:style style:name="P68" style:parent-style-name="Standard" style:family="paragraph">
      <style:paragraph-properties fo:line-height="0.2083in"/>
    </style:style>
    <style:style style:name="T69" style:parent-style-name="預設段落字型" style:family="text">
      <style:text-properties style:font-name="標楷體" style:font-name-asian="標楷體" fo:font-weight="bold" style:font-weight-asian="bold" style:font-weight-complex="bold" fo:color="#FF0000" style:font-size-complex="12pt"/>
    </style:style>
    <style:style style:name="P70" style:parent-style-name="Standard" style:family="paragraph">
      <style:paragraph-properties fo:line-height="0.2083in"/>
    </style:style>
    <style:style style:name="P71" style:parent-style-name="Standard" style:family="paragraph">
      <style:paragraph-properties fo:line-height="0.2083in"/>
    </style:style>
    <style:style style:name="T72" style:parent-style-name="預設段落字型" style:family="text">
      <style:text-properties style:font-name="標楷體" style:font-name-asian="標楷體" fo:font-weight="bold" style:font-weight-asian="bold" style:font-size-complex="12pt"/>
    </style:style>
    <style:style style:name="T73" style:parent-style-name="預設段落字型" style:family="text">
      <style:text-properties style:font-name="標楷體" style:font-name-asian="標楷體" fo:font-weight="bold" style:font-weight-asian="bold" fo:color="#FF0000" style:font-size-complex="12pt"/>
    </style:style>
    <style:style style:name="T74" style:parent-style-name="預設段落字型" style:family="text">
      <style:text-properties style:font-name="標楷體" style:font-name-asian="標楷體" fo:font-weight="bold" style:font-weight-asian="bold" style:font-size-complex="12pt"/>
    </style:style>
    <style:style style:name="T75" style:parent-style-name="預設段落字型" style:family="text">
      <style:text-properties style:font-name="標楷體" style:font-name-asian="標楷體" fo:font-weight="bold" style:font-weight-asian="bold" fo:color="#FF0000" style:font-size-complex="12pt"/>
    </style:style>
    <style:style style:name="T76" style:parent-style-name="預設段落字型" style:family="text">
      <style:text-properties style:font-name="標楷體" style:font-name-asian="標楷體" fo:font-weight="bold" style:font-weight-asian="bold" style:font-size-complex="12pt"/>
    </style:style>
    <style:style style:name="P77" style:parent-style-name="Standard" style:family="paragraph">
      <style:paragraph-properties fo:line-height="0.2083in"/>
    </style:style>
    <style:style style:name="T78" style:parent-style-name="預設段落字型" style:family="text">
      <style:text-properties style:font-name="標楷體" style:font-name-asian="標楷體" fo:font-weight="bold" style:font-weight-asian="bold" style:font-size-complex="12pt"/>
    </style:style>
    <style:style style:name="T79" style:parent-style-name="預設段落字型" style:family="text">
      <style:text-properties style:font-name="標楷體" style:font-name-asian="標楷體" fo:font-weight="bold" style:font-weight-asian="bold" fo:color="#FF0000" style:font-size-complex="12pt"/>
    </style:style>
    <style:style style:name="T80" style:parent-style-name="預設段落字型" style:family="text">
      <style:text-properties style:font-name="標楷體" style:font-name-asian="標楷體" fo:font-weight="bold" style:font-weight-asian="bold" style:font-size-complex="12pt"/>
    </style:style>
    <style:style style:name="P81" style:parent-style-name="Standard" style:family="paragraph">
      <style:paragraph-properties fo:line-height="0.2083in"/>
    </style:style>
    <style:style style:name="P82" style:parent-style-name="Standard" style:family="paragraph">
      <style:paragraph-properties fo:line-height="0.2083in"/>
    </style:style>
    <style:style style:name="T83" style:parent-style-name="預設段落字型" style:family="text">
      <style:text-properties style:font-name="標楷體" style:font-name-asian="標楷體" fo:font-weight="bold" style:font-weight-asian="bold" style:font-size-complex="12pt"/>
    </style:style>
    <style:style style:name="T84" style:parent-style-name="預設段落字型" style:family="text">
      <style:text-properties style:font-name="標楷體" style:font-name-asian="標楷體" fo:font-weight="bold" style:font-weight-asian="bold" fo:color="#FF0000" style:font-size-complex="12pt"/>
    </style:style>
    <style:style style:name="T85" style:parent-style-name="預設段落字型" style:family="text">
      <style:text-properties style:font-name="標楷體" style:font-name-asian="標楷體" fo:font-weight="bold" style:font-weight-asian="bold" style:font-size-complex="12pt"/>
    </style:style>
    <style:style style:name="P86" style:parent-style-name="Standard" style:family="paragraph">
      <style:paragraph-properties fo:line-height="0.2083in"/>
    </style:style>
    <style:style style:name="T87" style:parent-style-name="預設段落字型" style:family="text">
      <style:text-properties style:font-name="標楷體" style:font-name-asian="標楷體" fo:font-weight="bold" style:font-weight-asian="bold" style:font-size-complex="12pt"/>
    </style:style>
    <style:style style:name="T8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family="graphic" style:name="a0" style:parent-style-name="Graphics">
      <style:graphic-properties fo:min-width="0.40486in" fo:min-height="1.92708in" fo:wrap-option="wrap" fo:border="0.01042in none" fo:padding-top="0.05in" fo:padding-bottom="0.05in" fo:padding-left="0.1in" fo:padding-right="0.1in" fo:background-color="#ffffff" draw:textarea-vertical-align="top" style:wrap="run-through" style:run-through="foreground" style:writing-mode="lr-tb" draw:opacity="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2.36667in" fo:min-height="2.51042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印 鑑<text:s/>委<text:s/>任<text:s/>證 明<text:s/>書</text:p>
      <text:p text:style-name="P2"><text:span text:style-name="T3"><draw:frame draw:z-index="251658240" draw:id="id0" draw:style-name="a0" draw:name="Text Box 3" text:anchor-type="paragraph" svg:x="4.88264in" svg:y="-0.93819in" svg:width="1.92708in" svg:height="0.40486in" style:rel-width="scale" style:rel-height="scale"><draw:text-box draw:chain-next-name="Text Box 3"><text:p text:style-name="P4">修訂日期:103/12/25</text:p><text:p text:style-name="P5"/></draw:text-box><svg:desc/></draw:frame></text:span><text:span text:style-name="T6">查當事人___________(民國___年___月___日出生，國民身分證統一編號___________，設籍</text:span><text:span text:style-name="T7">苗栗縣三灣鄉</text:span><text:span text:style-name="T8">______</text:span><text:span text:style-name="T9">____________</text:span><text:span text:style-name="T10">___</text:span><text:span text:style-name="T11">__</text:span><text:span text:style-name="T12">___</text:span><text:span text:style-name="T13">__</text:span><text:span text:style-name="T14">__</text:span><text:span text:style-name="T15">)</text:span><text:span text:style-name="T16">其</text:span><text:span text:style-name="T17">意識表達清楚，確因重大疾病</text:span><text:span text:style-name="T18">或不能行走</text:span><text:span text:style-name="T19">，至無法親赴貴所申請</text:span><text:span text:style-name="T20">：</text:span></text:p>
      <text:p text:style-name="P21"><text:span text:style-name="T22"><draw:frame draw:z-index="251657216" draw:id="id1" draw:style-name="a1" draw:name="Text Box 2" text:anchor-type="paragraph" svg:x="3.89861in" svg:y="2.22847in" svg:width="2.51042in" svg:height="2.36667in" style:rel-width="scale" style:rel-height="scale"><draw:text-box draw:chain-next-name="Text Box 2"><text:p text:style-name="P23">醫院關防</text:p></draw:text-box><svg:desc/></draw:frame></text:span><text:span text:style-name="T24">□印鑑登記</text:span><text:span text:style-name="T25"><text:s/></text:span><text:span text:style-name="T26"><text:s/>□印鑑變更</text:span><text:span text:style-name="T27"><text:s/></text:span><text:span text:style-name="T28"><text:s/>□印鑑</text:span><text:span text:style-name="T29">廢止</text:span><text:span text:style-name="T30"><text:s/></text:span><text:span text:style-name="T31"><text:s/>□印鑑證明_____份，</text:span><text:span text:style-name="T32">使用目的：□不限定用途 □限定用途為</text:span><text:span text:style-name="T33"><text:s text:c="26"/></text:span><text:span text:style-name="T34">，</text:span><text:span text:style-name="T35">特委任</text:span><text:span text:style-name="T36">____________</text:span><text:span text:style-name="T37">代為申辦，如有虛偽不實或其他不法情事，證明人願</text:span><text:span text:style-name="T38">負</text:span><text:span text:style-name="T39">法律</text:span><text:span text:style-name="T40">責任</text:span><text:span text:style-name="T41">，茲依</text:span><text:span text:style-name="T42">戶政事務所辦理印鑑登記作業規定</text:span><text:span text:style-name="T43">第五條第四項</text:span><text:span text:style-name="T44">：</text:span><text:span text:style-name="T45">「意識清楚之重大疾病患者或不能行走者，得檢具醫師或村（里）長之證明書出具申請書及委任書委任他人代辦」</text:span><text:span text:style-name="T46">之規定予以證明。</text:span></text:p>
      <text:p text:style-name="P47"><text:span text:style-name="T48">此致</text:span><text:span text:style-name="T49"><text:s text:c="4"/></text:span><text:span text:style-name="T50">苗栗縣三灣鄉</text:span><text:span text:style-name="T51">戶政事務所</text:span></text:p>
      <text:p text:style-name="P52">醫院名稱：<text:s/></text:p>
      <text:p text:style-name="P53">醫院地址：</text:p>
      <text:p text:style-name="P54">醫師： <text:s text:c="9"/><text:s text:c="3"/><text:s text:c="6"/>(簽章)</text:p>
      <text:p text:style-name="P55">執照字號：</text:p>
      <text:p text:style-name="P56"/>
      <text:p text:style-name="P57">委任人：<text:s text:c="17"/>(親自簽名蓋章)</text:p>
      <text:p text:style-name="P58">國民身分證統一編號：</text:p>
      <text:p text:style-name="P59">戶籍地址：</text:p>
      <text:p text:style-name="P60">聯絡電話：</text:p>
      <text:p text:style-name="P61"/>
      <text:p text:style-name="P62">受委任人：<text:s text:c="15"/>(簽章)</text:p>
      <text:p text:style-name="P63">國民身分證統一編號：</text:p>
      <text:p text:style-name="P64">戶籍地址：</text:p>
      <text:p text:style-name="P65">聯絡電話：</text:p>
      <text:p text:style-name="P66">中　　華　　民　　國　<text:s text:c="4"/>　　　　年　　　　　月　　　　　日</text:p>
      <text:p text:style-name="P67">附註：申請印鑑登記、變更登記及註銷登記應由當事人親自申請，但有下列各款情事之一者，得依各該款規定辦理：</text:p>
      <text:p text:style-name="P68"><text:span text:style-name="T69">1.在國內曾設有戶籍僑居國外國民得出具委任書或授權書委任他人代為申請印鑑登記。委任書或授權書在國外做成者，應經我駐外館處驗證；其在大陸地區或香港、澳門做成者，應經行政院設立或指定之機構或委託之民間團體驗證。</text:span></text:p>
      <text:p text:style-name="P70">2.在營軍人得由所屬連級以上部隊長核轉其印鑑登記機關辦理。</text:p>
      <text:p text:style-name="P71"><text:span text:style-name="T72">3.</text:span><text:span text:style-name="T73">矯正機關收容人</text:span><text:span text:style-name="T74">得由</text:span><text:span text:style-name="T75">矯正機關</text:span><text:span text:style-name="T76">核轉其印鑑登記機關辦埋。</text:span></text:p>
      <text:p text:style-name="P77"><text:span text:style-name="T78">4.</text:span><text:span text:style-name="T79">意識清楚之重大疾病患者</text:span><text:span text:style-name="T80">或不能行走者，得檢具醫師或里鄰長之證明書出具委任書委託他人辦理。</text:span></text:p>
      <text:p text:style-name="P81">5.在治療機構隔離病患者，得由醫療機構核轉其印鑑登記機關辦理．</text:p>
      <text:p text:style-name="P82"><text:span text:style-name="T83">6.</text:span><text:span text:style-name="T84">無行為能力人或</text:span><text:span text:style-name="T85">限制行為能力人由法定代理人代辦；植物人、重病昏迷及心神喪失等無法為意思表示之無行為能力人應向法院申請監護宣告後由監護人代辦。</text:span></text:p>
      <text:p text:style-name="P86"><text:span text:style-name="T87">※</text:span><text:span text:style-name="T88">委任他人申請印鑑證明案件，因攸關委任人權益至鉅，本所依職權查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Standard" style:display-name="Standard" style:family="paragraph">
      <style:paragraph-properties style:vertical-align="baselin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細明體" style:font-name-asian="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size="14pt" style:font-size-asian="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4">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style:page-layout style:name="PL0">
      <style:page-layout-properties fo:page-width="8.268in" fo:page-height="11.693in" style:print-orientation="portrait" fo:margin-top="0.5909in" fo:margin-left="0.9847in" fo:margin-bottom="0.2958in" fo:margin-right="0.9833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印鑑證明委任書(醫院證明用)</dc:title>
    <dc:description>委託他人代為申請核發印鑑證明之用。</dc:description>
    <dc:subject>印鑑證明委任書(A4直印)</dc:subject>
    <meta:keyword>印鑑證明委任書、書表下載、印鑑證明委託書</meta:keyword>
    <meta:initial-creator>桃園市桃園區戶政事務所</meta:initial-creator>
    <dc:creator>admin</dc:creator>
    <meta:creation-date>2018-06-05T02:55:00Z</meta:creation-date>
    <dc:date>2018-06-05T02:55:00Z</dc:date>
    <meta:print-date>2018-06-05T02:55:00Z</meta:print-date>
    <meta:template xlink:href="Normal.dotm" xlink:type="simple"/>
    <meta:editing-cycles>2</meta:editing-cycles>
    <meta:editing-duration>PT60S</meta:editing-duration>
    <meta:document-statistic meta:page-count="1" meta:paragraph-count="1" meta:word-count="140" meta:character-count="942" meta:row-count="6" meta:non-whitespace-character-count="803"/>
  </office:meta>
</office:document-meta>
</file>