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3pt" style:font-size-asian="13pt"/>
    </style:style>
    <style:style style:name="P3" style:parent-style-name="內文" style:family="paragraph">
      <style:text-properties style:font-name="標楷體" style:font-name-asian="標楷體" fo:color="#000000" fo:font-size="13pt" style:font-size-asian="13pt"/>
    </style:style>
    <style:style style:name="P4" style:parent-style-name="內文" style:family="paragraph">
      <style:text-properties style:font-name="標楷體" style:font-name-asian="標楷體" fo:color="#000000" fo:font-size="13pt" style:font-size-asian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/>
    </style:style>
    <style:style style:name="T7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10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11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P12" style:parent-style-name="內文" style:family="paragraph">
      <style:paragraph-properties fo:line-height="0.4166in" fo:text-indent="0.3611in"/>
      <style:text-properties style:font-name="標楷體" style:font-name-asian="標楷體" fo:color="#000000" fo:font-size="13pt" style:font-size-asian="13pt"/>
    </style:style>
    <style:style style:name="P13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14" style:parent-style-name="內文" style:family="paragraph">
      <style:paragraph-properties fo:text-align="justify" fo:line-height="0.2777in" fo:text-indent="0.3444in"/>
    </style:style>
    <style:style style:name="T15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6" style:parent-style-name="預設段落字型" style:family="text">
      <style:text-properties style:font-name="標楷體" style:font-name-asian="標楷體" fo:color="#FF0000" fo:letter-spacing="-0.0041in" fo:font-size="13pt" style:font-size-asian="13pt"/>
    </style:style>
    <style:style style:name="T17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8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23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24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33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34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P35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36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3pt" style:font-size-asian="13pt"/>
    </style:style>
    <style:style style:name="P37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3pt" style:font-size-asian="13pt"/>
    </style:style>
    <style:style style:name="P38" style:parent-style-name="內文" style:family="paragraph">
      <style:paragraph-properties style:snap-to-layout-grid="false" fo:line-height="0.2638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43" style:parent-style-name="預設段落字型" style:family="text">
      <style:text-properties style:font-name="標楷體" style:font-name-asian="標楷體" fo:color="#FF0000" fo:font-size="13pt" style:font-size-asian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/>
    </style:style>
    <style:style style:name="P46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7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8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9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52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638in" fo:margin-left="0.4847in" fo:text-indent="-0.4513in">
        <style:tab-stops>
          <style:tab-stop style:type="left" style:position="4.848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638in" fo:text-indent="1.5347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內文" style:family="paragraph">
      <style:paragraph-properties fo:margin-bottom="0.05in" fo:line-height="0.2361in" fo:margin-left="-0.1583in" fo:margin-right="-0.4284in" fo:text-indent="0.3333in">
        <style:tab-stops/>
      </style:paragraph-properties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ableColumn75" style:family="table-column">
      <style:table-column-properties style:column-width="0.2756in"/>
    </style:style>
    <style:style style:name="TableColumn76" style:family="table-column">
      <style:table-column-properties style:column-width="0.2756in"/>
    </style:style>
    <style:style style:name="TableColumn77" style:family="table-column">
      <style:table-column-properties style:column-width="0.2756in"/>
    </style:style>
    <style:style style:name="TableColumn78" style:family="table-column">
      <style:table-column-properties style:column-width="0.2756in"/>
    </style:style>
    <style:style style:name="TableColumn79" style:family="table-column">
      <style:table-column-properties style:column-width="0.2756in"/>
    </style:style>
    <style:style style:name="TableColumn80" style:family="table-column">
      <style:table-column-properties style:column-width="0.2756in"/>
    </style:style>
    <style:style style:name="TableColumn81" style:family="table-column">
      <style:table-column-properties style:column-width="0.2756in"/>
    </style:style>
    <style:style style:name="TableColumn82" style:family="table-column">
      <style:table-column-properties style:column-width="0.2756in"/>
    </style:style>
    <style:style style:name="TableColumn83" style:family="table-column">
      <style:table-column-properties style:column-width="0.2763in"/>
    </style:style>
    <style:style style:name="TableColumn84" style:family="table-column">
      <style:table-column-properties style:column-width="0.2763in"/>
    </style:style>
    <style:style style:name="TableColumn85" style:family="table-column">
      <style:table-column-properties style:column-width="0.2763in"/>
    </style:style>
    <style:style style:name="TableColumn86" style:family="table-column">
      <style:table-column-properties style:column-width="0.2763in"/>
    </style:style>
    <style:style style:name="TableColumn87" style:family="table-column">
      <style:table-column-properties style:column-width="0.2763in"/>
    </style:style>
    <style:style style:name="TableColumn88" style:family="table-column">
      <style:table-column-properties style:column-width="0.2763in"/>
    </style:style>
    <style:style style:name="TableColumn89" style:family="table-column">
      <style:table-column-properties style:column-width="0.2763in"/>
    </style:style>
    <style:style style:name="TableColumn90" style:family="table-column">
      <style:table-column-properties style:column-width="0.2763in"/>
    </style:style>
    <style:style style:name="TableColumn91" style:family="table-column">
      <style:table-column-properties style:column-width="0.2763in"/>
    </style:style>
    <style:style style:name="TableColumn92" style:family="table-column">
      <style:table-column-properties style:column-width="0.2763in"/>
    </style:style>
    <style:style style:name="TableColumn93" style:family="table-column">
      <style:table-column-properties style:column-width="0.2763in"/>
    </style:style>
    <style:style style:name="TableColumn94" style:family="table-column">
      <style:table-column-properties style:column-width="0.2763in"/>
    </style:style>
    <style:style style:name="TableColumn95" style:family="table-column">
      <style:table-column-properties style:column-width="0.2763in"/>
    </style:style>
    <style:style style:name="Table74" style:family="table">
      <style:table-properties style:width="5.7986in" fo:margin-left="0.4583in" table:align="left"/>
    </style:style>
    <style:style style:name="TableRow96" style:family="table-row">
      <style:table-row-properties style:row-height="0.2756in"/>
    </style:style>
    <style:style style:name="TableCell97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-asian="標楷體" fo:color="#FF0000" fo:font-size="11.5pt" style:font-size-asian="11.5pt" style:font-size-complex="11.5pt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-asian="標楷體" fo:color="#FF0000" fo:font-size="11.5pt" style:font-size-asian="11.5pt" style:font-size-complex="11.5pt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361in"/>
      <style:text-properties style:font-name-asian="標楷體" fo:color="#FF0000" fo:font-size="11.5pt" style:font-size-asian="11.5pt" style:font-size-complex="11.5pt"/>
    </style:style>
    <style:style style:name="TableRow103" style:family="table-row">
      <style:table-row-properties style:row-height="0.2756in"/>
    </style:style>
    <style:style style:name="TableCell10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0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0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08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P146" style:parent-style-name="內文" style:family="paragraph">
      <style:paragraph-properties fo:margin-bottom="0.05in" fo:line-height="0.2361in" fo:margin-left="-0.1583in" fo:text-indent="0.3333in">
        <style:tab-stops/>
      </style:paragraph-properties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ableColumn151" style:family="table-column">
      <style:table-column-properties style:column-width="0.5611in"/>
    </style:style>
    <style:style style:name="TableColumn152" style:family="table-column">
      <style:table-column-properties style:column-width="0.2798in"/>
    </style:style>
    <style:style style:name="TableColumn153" style:family="table-column">
      <style:table-column-properties style:column-width="0.2798in"/>
    </style:style>
    <style:style style:name="TableColumn154" style:family="table-column">
      <style:table-column-properties style:column-width="0.2798in"/>
    </style:style>
    <style:style style:name="TableColumn155" style:family="table-column">
      <style:table-column-properties style:column-width="0.2798in"/>
    </style:style>
    <style:style style:name="TableColumn156" style:family="table-column">
      <style:table-column-properties style:column-width="0.2798in"/>
    </style:style>
    <style:style style:name="TableColumn157" style:family="table-column">
      <style:table-column-properties style:column-width="0.2805in"/>
    </style:style>
    <style:style style:name="TableColumn158" style:family="table-column">
      <style:table-column-properties style:column-width="0.3166in"/>
    </style:style>
    <style:style style:name="TableColumn159" style:family="table-column">
      <style:table-column-properties style:column-width="0.2805in"/>
    </style:style>
    <style:style style:name="TableColumn160" style:family="table-column">
      <style:table-column-properties style:column-width="0.5618in"/>
    </style:style>
    <style:style style:name="TableColumn161" style:family="table-column">
      <style:table-column-properties style:column-width="0.2805in"/>
    </style:style>
    <style:style style:name="TableColumn162" style:family="table-column">
      <style:table-column-properties style:column-width="0.2805in"/>
    </style:style>
    <style:style style:name="TableColumn163" style:family="table-column">
      <style:table-column-properties style:column-width="0.2805in"/>
    </style:style>
    <style:style style:name="TableColumn164" style:family="table-column">
      <style:table-column-properties style:column-width="0.2805in"/>
    </style:style>
    <style:style style:name="TableColumn165" style:family="table-column">
      <style:table-column-properties style:column-width="0.2805in"/>
    </style:style>
    <style:style style:name="TableColumn166" style:family="table-column">
      <style:table-column-properties style:column-width="0.2805in"/>
    </style:style>
    <style:style style:name="TableColumn167" style:family="table-column">
      <style:table-column-properties style:column-width="0.3166in"/>
    </style:style>
    <style:style style:name="TableColumn168" style:family="table-column">
      <style:table-column-properties style:column-width="0.2805in"/>
    </style:style>
    <style:style style:name="Table150" style:family="table">
      <style:table-properties style:width="5.6805in" fo:margin-left="0.3006in" table:align="left"/>
    </style:style>
    <style:style style:name="TableRow169" style:family="table-row">
      <style:table-row-properties style:row-height="0.2756in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bottom="0.1388in" fo:line-height="0.2361in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bottom="0.1388in" fo:line-height="0.2361in"/>
    </style:style>
    <style:style style:name="T188" style:parent-style-name="預設段落字型" style:family="text">
      <style:text-properties style:font-name-asian="標楷體" fo:color="#FF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margin-bottom="0.1388in" fo:line-height="0.2361in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margin-bottom="0.1388in" fo:line-height="0.2361in"/>
    </style:style>
    <style:style style:name="T209" style:parent-style-name="預設段落字型" style:family="text">
      <style:text-properties style:font-name-asian="標楷體" fo:color="#FF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P212" style:parent-style-name="內文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13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 fo:color="#FF0000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20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21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 fo:margin-left="0.4847in" fo:text-indent="-0.4513in">
        <style:tab-stops>
          <style:tab-stop style:type="left" style:position="4.848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5in" fo:text-indent="1.5347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31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32" style:parent-style-name="內文" style:family="paragraph">
      <style:text-properties style:font-name="標楷體" style:font-name-asian="標楷體" fo:color="#000000" fo:font-size="13pt" style:font-size-asian="13pt"/>
    </style:style>
    <style:style style:name="P23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 fo:font-size="11pt" style:font-size-asian="11pt"/>
    </style:style>
    <style:style style:name="P234" style:parent-style-name="清單段落" style:list-style-name="LFO1" style:family="paragraph">
      <style:paragraph-properties style:snap-to-layout-grid="false" fo:text-align="justify" fo:line-height="0.2361in" fo:margin-left="0.3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35" style:parent-style-name="清單段落" style:list-style-name="LFO1" style:family="paragraph">
      <style:paragraph-properties style:snap-to-layout-grid="false" fo:text-align="justify" fo:line-height="0.2361in" fo:margin-left="0.3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36" style:parent-style-name="清單段落" style:list-style-name="LFO1" style:family="paragraph">
      <style:paragraph-properties style:snap-to-layout-grid="false" fo:text-align="justify" fo:line-height="0.2361in"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id="id0" draw:style-name="a0" draw:name="文字方塊 2" text:anchor-type="paragraph" svg:x="3.42986in" svg:y="0.61458in" svg:width="2.59653in" svg:height="1.53542in" style:rel-width="scale" style:rel-height="scale-min"><draw:text-box><text:p text:style-name="P3">□國民年金生育給付</text:p><text:p text:style-name="P4">□勞工保險生育給付</text:p><text:p text:style-name="內文"><text:span text:style-name="T5">□</text:span><text:span text:style-name="T6">勞工保險家屬死亡給付</text:span></text:p></draw:text-box><svg:desc/></draw:frame></text:span><text:span text:style-name="T7">委</text:span><text:span text:style-name="T8"><text:s text:c="2"/></text:span><text:span text:style-name="T9">託</text:span><text:span text:style-name="T10"><text:s text:c="2"/></text:span><text:span text:style-name="T11">書</text:span></text:p>
      <text:p text:style-name="P12">本人因故無法親自前往申請</text:p>
      <text:p text:style-name="P13"/>
      <text:p text:style-name="P14"><text:span text:style-name="T15">特</text:span><text:span text:style-name="T16">提供本人帳戶資料</text:span><text:span text:style-name="T17">委託</text:span><text:span text:style-name="T18">　</text:span><text:span text:style-name="T19"><text:s text:c="5"/></text:span><text:span text:style-name="T20"><text:s text:c="2"/></text:span><text:span text:style-name="T21"><text:s/>　</text:span><text:span text:style-name="T22">君</text:span><text:span text:style-name="T23">(與本人關係</text:span><text:span text:style-name="T24"><text:s text:c="2"/></text:span><text:span text:style-name="T25"><text:s text:c="2"/></text:span><text:span text:style-name="T26"><text:s/></text:span><text:span text:style-name="T27"><text:s/></text:span><text:span text:style-name="T28"><text:s/></text:span><text:span text:style-name="T29"><text:s/></text:span><text:span text:style-name="T30"><text:s/></text:span><text:span text:style-name="T31"><text:s/></text:span><text:span text:style-name="T32">)</text:span><text:span text:style-name="T33">代為辦理</text:span><text:span text:style-name="T34">。</text:span></text:p>
      <text:p text:style-name="P35">本人同意勞動部勞工保險局於審核給付需要時，可逕向衛生福利部中央健康保險署或其他有關機關調閱相關資料。</text:p>
      <text:p text:style-name="P36">此致勞動部勞工保險局</text:p>
      <text:p text:style-name="P37"/>
      <text:p text:style-name="P38"><text:span text:style-name="T39">委 託 人</text:span><text:span text:style-name="T40">(即被保險人)</text:span><text:span text:style-name="T41">：<text:s/></text:span><text:span text:style-name="T42"><text:s text:c="26"/>(簽</text:span><text:span text:style-name="T43">名或蓋</text:span><text:span text:style-name="T44">章</text:span><text:span text:style-name="T45">)</text:span></text:p>
      <text:p text:style-name="P46">身分證號：<text:s text:c="22"/></text:p>
      <text:p text:style-name="P47">出生日期： <text:s text:c="6"/>年 <text:s text:c="6"/>月 <text:s text:c="6"/>日</text:p>
      <text:p text:style-name="P48">連絡電話：</text:p>
      <text:p text:style-name="P49"><text:span text:style-name="T50">地</text:span><text:span text:style-name="T51"><text:s text:c="4"/></text:span><text:span text:style-name="T52">址</text:span><text:span text:style-name="T53">：</text:span><text:span text:style-name="T54">□同戶籍地</text:span></text:p>
      <text:p text:style-name="P55"><text:span text:style-name="T56"><text:s/></text:span><text:span text:style-name="T57"><text:s text:c="6"/></text:span><text:span text:style-name="T58"><text:s text:c="3"/></text:span><text:span text:style-name="T59">□通訊地址（勾選「同戶籍地」者無須填寫）</text:span></text:p>
      <text:p text:style-name="P60">縣(市)<text:s/><text:s/><text:s text:c="6"/>鄉(鎮市區)<text:s text:c="5"/><text:s/><text:s text:c="2"/>路(街)</text:p>
      <text:p text:style-name="P61"><text:s text:c="17"/>段 <text:s text:c="6"/>巷 <text:s text:c="6"/>弄 <text:s text:c="6"/>號 <text:s text:c="6"/>樓</text:p>
      <text:p text:style-name="P62"><text:span text:style-name="T63">帳戶資料</text:span><text:span text:style-name="T64">（請擇一填寫）：</text:span></text:p>
      <text:p text:style-name="P65"><text:span text:style-name="T66">1.</text:span><text:span text:style-name="T67">□</text:span><text:span text:style-name="T68">匯入金融機構帳戶：</text:span><text:span text:style-name="T69"><text:s text:c="12"/></text:span><text:span text:style-name="T70">銀行（庫局）</text:span><text:span text:style-name="T71"><text:s text:c="12"/></text:span><text:span text:style-name="T72">分行（支庫局）</text:span><text:span text:style-name="T73">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總代號</text:p>
          </table:table-cell>
          <table:covered-table-cell/>
          <table:covered-table-cell/>
          <table:table-cell table:style-name="TableCell99" table:number-columns-spanned="4">
            <text:p text:style-name="P100">分支代號</text:p>
          </table:table-cell>
          <table:covered-table-cell/>
          <table:covered-table-cell/>
          <table:covered-table-cell/>
          <table:table-cell table:style-name="TableCell101" table:number-columns-spanned="14">
            <text:p text:style-name="P102">存款帳號（分行別、科目、編號、檢查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2.</text:span><text:span text:style-name="T148">□</text:span><text:span text:style-name="T149">匯入郵局帳戶：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局號</text:span><text:span text:style-name="T173">: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－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帳號</text:span><text:span text:style-name="T194">: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－</text:span></text:p>
          </table:table-cell>
          <table:table-cell table:style-name="TableCell210">
            <text:p text:style-name="P211"/>
          </table:table-cell>
        </table:table-row>
      </table:table>
      <text:p text:style-name="P212">------------------------------------------------------------------</text:p>
      <text:p text:style-name="P213"><text:span text:style-name="T214">受 託 人：<text:s/></text:span><text:span text:style-name="T215"><text:s text:c="37"/>(簽</text:span><text:span text:style-name="T216">名或蓋</text:span><text:span text:style-name="T217">章</text:span><text:span text:style-name="T218">)</text:span></text:p>
      <text:p text:style-name="P219">身分證號：<text:s text:c="22"/></text:p>
      <text:p text:style-name="P220">出生日期： <text:s text:c="6"/>年 <text:s text:c="6"/>月 <text:s text:c="6"/>日</text:p>
      <text:p text:style-name="P221">連絡電話：</text:p>
      <text:p text:style-name="P222"><text:span text:style-name="T223">地 <text:s text:c="3"/>址</text:span><text:span text:style-name="T224">：</text:span><text:span text:style-name="T225">□同戶籍地</text:span></text:p>
      <text:p text:style-name="P226"><text:span text:style-name="T227"><text:s/></text:span><text:span text:style-name="T228"><text:s text:c="9"/></text:span><text:span text:style-name="T229">□通訊地址（勾選「同戶籍地」者無須填寫）</text:span></text:p>
      <text:p text:style-name="P230">縣(市)<text:s/><text:s/><text:s text:c="6"/>鄉(鎮市區)<text:s text:c="5"/><text:s/><text:s text:c="2"/>路(街)</text:p>
      <text:p text:style-name="P231"><text:s text:c="17"/>段 <text:s text:c="6"/>巷 <text:s text:c="6"/>弄 <text:s text:c="6"/>號 <text:s text:c="6"/>樓<text:s/></text:p>
      <text:p text:style-name="P232">---------------------------------------------------------------</text:p>
      <text:p text:style-name="P233">註：</text:p>
      <text:list text:style-name="LFO1" text:continue-numbering="true">
        <text:list-item>
          <text:p text:style-name="P234">委託人及受託人簽章欄位應由本人親自簽名或蓋章，受託人請攜帶雙方附有照片之身分證明文件正本辦理。<text:s/></text:p>
        </text:list-item>
        <text:list-item>
          <text:p text:style-name="P235">受託人未經合法授權或資料有冒偽情事致他人或機關受有損害，應自負一切民刑事責任。</text:p>
        </text:list-item>
        <text:list-item>
          <text:p text:style-name="P236"><text:span text:style-name="T237">本委託書所載個人資料之蒐集、處理、利用及保存，應依個人資料保護法相關規定辦理</text:span><text:span text:style-name="T2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寬品</meta:initial-creator>
    <dc:creator>admin</dc:creator>
    <meta:creation-date>2018-07-30T07:17:00Z</meta:creation-date>
    <dc:date>2018-07-30T07:17:00Z</dc:date>
    <meta:print-date>2018-07-30T07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