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D000003CC7ABDD56228492AD3.png" manifest:media-type="image/png"/>
  <manifest:file-entry manifest:full-path="Pictures/10000000000002AE000003D0D2C9847950707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499cm" svg:height="20.574cm" draw:z-index="0"><draw:image xlink:href="Pictures/10000000000002AD000003CC7ABDD56228492AD3.png" xlink:type="simple" xlink:show="embed" xlink:actuate="onLoad" draw:mime-type="image/png"/><svg:desc>D:\本機資料\Desktop\性別友善725\性別友善.png</svg:desc></draw:frame></text:p>
      <text:p text:style-name="Standard"><text:soft-page-break/><draw:frame draw:style-name="fr1" draw:name="圖片 2" text:anchor-type="as-char" svg:width="14.52cm" svg:height="20.659cm" draw:z-index="1"><draw:image xlink:href="Pictures/10000000000002AE000003D0D2C9847950707482.png" xlink:type="simple" xlink:show="embed" xlink:actuate="onLoad" draw:mime-type="image/png"/><svg:desc>D:\本機資料\Desktop\性別友善725\性別友善1.png</svg:desc></draw:frame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三灣戶政03</meta:initial-creator>
    <dc:creator>三灣戶政03</dc:creator>
    <meta:editing-cycles>1</meta:editing-cycles>
    <meta:creation-date>2022-06-30T01:31:00</meta:creation-date>
    <dc:date>2022-06-30T01:33:00</dc:date>
    <meta:editing-duration>PT2M</meta:editing-duration>
    <meta:generator>LibreOffice/7.3.2.2$Windows_X86_64 LibreOffice_project/49f2b1bff42cfccbd8f788c8dc32c1c309559be0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