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內文">
      <style:paragraph-properties fo:line-height="0.882cm" fo:text-align="justify" style:justify-single-word="false"/>
      <style:text-properties style:font-name="Arial" fo:font-size="14pt" style:font-name-asian="標楷體" style:font-size-asian="14pt" style:font-size-complex="14pt"/>
    </style:style>
    <style:style style:name="P2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76cm"/>
    </style:style>
    <style:style style:name="P5" style:family="paragraph" style:parent-style-name="內文">
      <style:paragraph-properties fo:margin-left="0cm" fo:margin-right="0.494cm" fo:text-align="justify" style:justify-single-word="false" fo:text-indent="0cm" style:auto-text-indent="false" style:snap-to-layout-grid="false"/>
    </style:style>
    <style:style style:name="P6" style:family="paragraph" style:parent-style-name="內文">
      <style:paragraph-properties fo:margin-left="0cm" fo:margin-right="0cm" fo:margin-top="0.318cm" fo:margin-bottom="0cm" loext:contextual-spacing="false" fo:line-height="0.776cm" fo:text-indent="2.963cm" style:auto-text-indent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內文">
      <style:paragraph-properties fo:margin-top="0.318cm" fo:margin-bottom="0cm" loext:contextual-spacing="false"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margin-left="0cm" fo:margin-right="0cm" fo:margin-top="0.318cm" fo:margin-bottom="0cm" loext:contextual-spacing="false" fo:line-height="0.776cm" fo:text-indent="2.469cm" style:auto-text-indent="false"/>
    </style:style>
    <style:style style:name="P9" style:family="paragraph" style:parent-style-name="內文">
      <style:paragraph-properties fo:margin-left="1.058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left="0.988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margin-left="0.423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 style:master-page-name="MP0">
      <style:paragraph-properties fo:line-height="300%"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ff" style:font-name="新細明體"/>
    </style:style>
    <style:style style:name="T7" style:family="text">
      <style:text-properties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2" text:anchor-type="paragraph" svg:x="14.33cm" svg:y="-1.076cm" svg:width="2.667cm" style:rel-width="scale" svg:height="1.032cm" style:rel-height="scale" draw:z-index="0"><draw:text-box><text:p><text:span text:style-name="預設段落字型"><text:span text:style-name="T6"><text:s/></text:span></text:span><text:span text:style-name="預設段落字型"><text:span text:style-name="T7">附件3</text:span></text:span></text:p></draw:text-box></draw:frame><text:span text:style-name="預設段落字型"><text:span text:style-name="T1">終 止 結 婚 <text:s/>協 議 書</text:span></text:span></text:p>
      <text:p>　　　　　　　　（ <text:s text:c="2"/>年 <text:s/>月 <text:s/>日出生）</text:p>
      <text:p>立書人　　　　　　　　　　　　　　　　　　　　 <text:s text:c="4"/>茲因雙方意見不合， </text:p>
      <text:p><text:span text:style-name="預設段落字型"><text:span text:style-name="T2">與</text:span></text:span><text:span text:style-name="預設段落字型"><text:span text:style-name="T3">　　　　　　　　（ <text:s text:c="2"/>年 <text:s/>月 <text:s/>日出生）</text:span></text:span></text:p>
      <text:p>難偕白首，同意終止結婚，茲經雙方同意訂立此終止結婚協議書，約定事項如下：</text:p>
      <text:p>一、雙方在婚姻存續中之未成年子女權利義務行使負擔之協議：</text:p>
      <text:p>□由甲方行使負擔之子女姓名：　　　　　　　　　　　　　　　　　　</text:p>
      <text:p>□由乙方行使負擔之子女姓名：　　　　　　　　　　　　　　　　　　</text:p>
      <text:p>□由雙方共同行使負擔之子女姓名：　　　　　　　　　　　　　　　　</text:p>
      <text:p>二、本終止結婚協議書一式三份，雙方各執一份，訂立後應共同持另一份向戶政機關登記始生效力。</text:p>
      <text:p>三、其他：</text:p>
      <text:p>（一）</text:p>
      <text:p>（二）</text:p>
      <text:p>（三）</text:p>
      <text:p/>
      <text:p><text:span text:style-name="預設段落字型"><text:span text:style-name="T4">立書人（甲方）：　　　　　　　　　　　　　</text:span></text:span><text:span text:style-name="預設段落字型"><text:span text:style-name="T2">（</text:span></text:span><text:span text:style-name="預設段落字型"><text:span text:style-name="T5">簽名或蓋章</text:span></text:span><text:span text:style-name="預設段落字型"><text:span text:style-name="T2">）</text:span></text:span></text:p>
      <text:p><text:soft-page-break/>國民身分證統一編號：</text:p>
      <text:p>戶籍地址：</text:p>
      <text:p>電　　話：</text:p>
      <text:p/>
      <text:p><text:span text:style-name="預設段落字型"><text:span text:style-name="T4">立書人（乙方）：　　　　　　　　　　　　　</text:span></text:span><text:span text:style-name="預設段落字型"><text:span text:style-name="T2">（</text:span></text:span><text:span text:style-name="預設段落字型"><text:span text:style-name="T5">簽名或蓋章</text:span></text:span><text:span text:style-name="預設段落字型"><text:span text:style-name="T2">）</text:span></text:span></text:p>
      <text:p>國民身分證統一編號：</text:p>
      <text:p>戶籍地址：</text:p>
      <text:p>電　　話：</text:p>
      <text:p><text:span text:style-name="預設段落字型"><text:span text:style-name="T4">證人：　　　　　　　　　　　　　　　　　 </text:span></text:span><text:span text:style-name="預設段落字型"><text:span text:style-name="T2">（</text:span></text:span><text:span text:style-name="預設段落字型"><text:span text:style-name="T5">簽名或蓋章</text:span></text:span><text:span text:style-name="預設段落字型"><text:span text:style-name="T2">）</text:span></text:span></text:p>
      <text:p><text:span text:style-name="預設段落字型"><text:span text:style-name="T4">證人：　　　　　　　　　　　　　　　　　 </text:span></text:span><text:span text:style-name="預設段落字型"><text:span text:style-name="T2">（</text:span></text:span><text:span text:style-name="預設段落字型"><text:span text:style-name="T5">簽名或蓋章</text:span></text:span><text:span text:style-name="預設段落字型"><text:span text:style-name="T2">）</text:span></text:span></text:p>
      <text:p/>
      <text:p>中　　華　　民　　國　　　　年　　　　月　　　　日</text:p>
      <text:p><text:span text:style-name="預設段落字型"><text:span text:style-name="T2">說明：約定事項請於□中打「」，若勾「其他」者，請於空白欄中敘明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0.882cm" fo:text-align="justify" style:justify-single-word="false"/>
      <style:text-properties style:font-name="Arial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7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終止結婚協議書(司法院釋字748號)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A</dc:creator>
    <meta:creation-date>2021-10-28T06:29:00Z</meta:creation-date>
    <dc:date>2021-10-28T06:29:00Z</dc:date>
    <meta:print-date>2021-10-28T06:29:00Z</meta:print-date>
    <meta:editing-cycles>2</meta:editing-cycles>
    <meta:editing-duration>PT0S</meta:editing-duration>
    <meta:document-statistic meta:table-count="0" meta:image-count="0" meta:object-count="0" meta:page-count="2" meta:paragraph-count="27" meta:word-count="328" meta:character-count="528" meta:non-whitespace-character-count="328"/>
    <meta:template xlink:type="simple" xlink:actuate="onRequest" xlink:title="" xlink:href="../../Downloads/終止結婚協議書(司法院釋字748號).odt/Normal"/>
  </office:meta>
</office:document-meta>
</file>