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17.568cm"/>
    </style:style>
    <style:style style:name="表格1.1" style:family="table-row">
      <style:table-row-properties style:min-row-height="18.965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4" style:family="paragraph" style:parent-style-name="Standard">
      <style:paragraph-properties fo:margin-top="0.635cm" fo:margin-bottom="0.635cm" loext:contextual-spacing="false" fo:line-height="0.706cm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text-indent="1.695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1.413cm" style:auto-text-indent="false"/>
    </style:style>
    <style:style style:name="P7" style:family="paragraph" style:parent-style-name="Standard">
      <style:paragraph-properties fo:margin-top="1.27cm" fo:margin-bottom="0cm" loext:contextual-spacing="false" fo:line-height="0.706cm"/>
    </style:style>
    <style:style style:name="P8" style:family="paragraph" style:parent-style-name="Standard">
      <style:paragraph-properties fo:margin-top="1.905cm" fo:margin-bottom="0cm" loext:contextual-spacing="false" fo:line-height="0.706cm"/>
    </style:style>
    <style:style style:name="P9" style:family="paragraph" style:parent-style-name="Standard">
      <style:paragraph-properties fo:margin-top="3.493cm" fo:margin-bottom="0.635cm" loext:contextual-spacing="false" fo:text-align="start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2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同性伴侶書約</text:span></text:p>
            <text:p text:style-name="P5"><text:span text:style-name="T3"><text:s text:c="24"/>（ <text:s text:c="5"/>年 <text:s text:c="3"/>月 <text:s text:c="3"/>日出生）</text:span></text:p>
            <text:p text:style-name="P6"><text:span text:style-name="T3">與 <text:s text:c="22"/>（ <text:s text:c="5"/>年 <text:s text:c="3"/>月 <text:s text:c="3"/>日出生）</text:span></text:p>
            <text:p text:style-name="Standard"><text:span text:style-name="T3">合意成為同性伴侶關係，為免空口無憑，特立此書約為證。</text:span></text:p>
            <text:p text:style-name="P1"/>
            <text:p text:style-name="P4"><text:span text:style-name="T4">當事人： <text:s text:c="11"/></text:span><text:span text:style-name="T5">（簽名或蓋章）</text:span><text:span text:style-name="T4">當事人： <text:s text:c="12"/></text:span><text:span text:style-name="T5">（簽名或蓋章）</text:span></text:p>
            <text:p text:style-name="P1"/>
            <text:p text:style-name="P7"><text:span text:style-name="T4">國民身分證統一編號： <text:s text:c="10"/>國民身分證統一編號：</text:span></text:p>
            <text:p text:style-name="P2"><text:span text:style-name="T1">（護照號碼、居留證號碼） <text:s text:c="20"/>（護照號碼、居留證號碼）</text:span></text:p>
            <text:p text:style-name="P8"><text:span text:style-name="T4">戶籍地址： <text:s text:c="20"/>戶籍地址：</text:span></text:p>
            <text:p text:style-name="P2"><text:span text:style-name="T1">（國外居住地址） <text:s text:c="28"/>（國外居住地址）</text:span></text:p>
            <text:p text:style-name="P9"><text:soft-page-break/><text:span text:style-name="T4">中華民國 年 月 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欣怡</meta:initial-creator>
    <dc:creator>沈欣怡</dc:creator>
    <meta:editing-cycles>3</meta:editing-cycles>
    <meta:creation-date>2017-05-04T06:27:00</meta:creation-date>
    <dc:date>2017-06-06T04:01:00</dc:date>
    <meta:editing-duration>PT3M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11" meta:word-count="149" meta:character-count="334" meta:non-whitespace-character-count="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