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501cm" fo:margin-right="0.295cm" fo:margin-top="0.026cm" fo:margin-bottom="0cm" loext:contextual-spacing="false" fo:line-height="152%" fo:text-indent="-0.75cm" style:auto-text-indent="false">
        <style:tab-stops>
          <style:tab-stop style:position="5.23cm"/>
          <style:tab-stop style:position="8.643cm"/>
        </style:tab-stops>
      </style:paragraph-properties>
    </style:style>
    <style:style style:name="P2" style:family="paragraph" style:parent-style-name="Text_20_body">
      <style:paragraph-properties fo:margin-left="1.501cm" fo:margin-right="0.205cm" fo:margin-top="0.423cm" fo:margin-bottom="0cm" loext:contextual-spacing="false" fo:line-height="152%" fo:text-indent="-0.75cm" style:auto-text-indent="false">
        <style:tab-stops>
          <style:tab-stop style:position="6.151cm"/>
          <style:tab-stop style:position="15.106cm"/>
        </style:tab-stops>
      </style:paragraph-properties>
    </style:style>
    <style:style style:name="P3" style:family="paragraph" style:parent-style-name="Text_20_body">
      <style:paragraph-properties fo:margin-left="1.501cm" fo:margin-right="0.238cm" fo:line-height="152%" fo:text-indent="-0.743cm" style:auto-text-indent="false">
        <style:tab-stops>
          <style:tab-stop style:position="5.062cm"/>
          <style:tab-stop style:position="8.678cm"/>
        </style:tab-stops>
      </style:paragraph-properties>
    </style:style>
    <style:style style:name="P4" style:family="paragraph" style:parent-style-name="Text_20_body">
      <style:paragraph-properties fo:margin-left="0.951cm" fo:margin-right="0cm" fo:margin-top="0.437cm" fo:margin-bottom="0cm" loext:contextual-spacing="false" fo:text-indent="0cm" style:auto-text-indent="false">
        <style:tab-stops>
          <style:tab-stop style:position="2.432cm"/>
          <style:tab-stop style:position="6.447cm"/>
        </style:tab-stops>
      </style:paragraph-properties>
    </style:style>
    <style:style style:name="P5" style:family="paragraph" style:parent-style-name="Text_20_body">
      <style:paragraph-properties fo:margin-left="2.399cm" fo:margin-right="4.591cm" fo:margin-top="0.025cm" fo:margin-bottom="0cm" loext:contextual-spacing="false" fo:line-height="119%" fo:text-indent="0cm" style:auto-text-indent="false"/>
    </style:style>
    <style:style style:name="P6" style:family="paragraph" style:parent-style-name="Text_20_body">
      <style:paragraph-properties fo:margin-left="2.399cm" fo:margin-right="4.591cm" fo:line-height="120%" fo:text-indent="0cm" style:auto-text-indent="false"/>
    </style:style>
    <style:style style:name="P7" style:family="paragraph" style:parent-style-name="Text_20_body">
      <style:paragraph-properties fo:margin-top="0.034cm" fo:margin-bottom="0cm" loext:contextual-spacing="false"/>
    </style:style>
    <style:style style:name="P8" style:family="paragraph" style:parent-style-name="Text_20_body">
      <style:paragraph-properties fo:margin-top="0.028cm" fo:margin-bottom="0cm" loext:contextual-spacing="false"/>
    </style:style>
    <style:style style:name="P9" style:family="paragraph" style:parent-style-name="Text_20_body">
      <style:paragraph-properties fo:margin-left="2.051cm" fo:margin-right="0cm" fo:margin-top="0.441cm" fo:margin-bottom="0cm" loext:contextual-spacing="false" fo:text-indent="0cm" style:auto-text-indent="false">
        <style:tab-stops>
          <style:tab-stop style:position="3.037cm"/>
          <style:tab-stop style:position="4.029cm"/>
          <style:tab-stop style:position="5.017cm"/>
          <style:tab-stop style:position="8.474cm"/>
          <style:tab-stop style:position="11.934cm"/>
          <style:tab-stop style:position="15.393cm"/>
        </style:tab-stops>
      </style:paragraph-properties>
    </style:style>
    <style:style style:name="P10" style:family="paragraph" style:parent-style-name="Standard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1" style:family="paragraph" style:parent-style-name="Standard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12" style:family="paragraph" style:parent-style-name="Standard">
      <style:paragraph-properties fo:margin-top="0.538cm" fo:margin-bottom="1.27cm" loext:contextual-spacing="false" fo:text-align="end" style:justify-single-word="false" fo:break-before="column"/>
    </style:style>
    <style:style style:name="P13" style:family="paragraph" style:parent-style-name="Standard" style:master-page-name="Standard">
      <style:paragraph-properties fo:margin-top="0.538cm" fo:margin-bottom="1.27cm" loext:contextual-spacing="false" fo:text-align="center" style:justify-single-word="false" style:page-number="auto"/>
    </style:style>
    <style:style style:name="P14" style:family="paragraph" style:parent-style-name="Standard">
      <style:paragraph-properties fo:margin-top="0.018cm" fo:margin-bottom="0cm" loext:contextual-spacing="false"/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P15" style:family="paragraph" style:parent-style-name="Standard">
      <style:paragraph-properties fo:margin-top="0.002cm" fo:margin-bottom="0cm" loext:contextual-spacing="false"/>
      <style:text-properties style:font-name="標楷體" fo:font-size="16.5pt" style:font-name-asian="標楷體1" style:font-size-asian="16.5pt" style:language-asian="zh" style:country-asian="TW" style:font-name-complex="標楷體1" style:font-size-complex="16.5pt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 style:font-name-complex="標楷體1" style:font-size-complex="18pt" style:font-weight-complex="bold" style:text-scale="95%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3" style:family="text">
      <style:text-properties style:language-asian="zh" style:country-asian="TW"/>
    </style:style>
    <style:style style:name="T4" style:family="text">
      <style:text-properties style:font-name="Times New Roman" fo:letter-spacing="0.004cm" style:text-underline-style="solid" style:text-underline-width="auto" style:text-underline-color="#000000" style:font-name-asian="Times New Roman1" style:language-asian="zh" style:country-asian="TW" style:font-name-complex="Times New Roman1" style:text-scale="95%"/>
    </style:style>
    <style:style style:name="T5" style:family="text">
      <style:text-properties style:font-name="Times New Roman" fo:letter-spacing="0.002cm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7" style:family="text">
      <style:text-properties style:font-name="Times New Roman" fo:letter-spacing="-0.002cm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8" style:family="text">
      <style:text-properties fo:letter-spacing="0.004cm" style:language-asian="zh" style:country-asian="TW"/>
    </style:style>
    <style:style style:name="T9" style:family="text">
      <style:text-properties fo:letter-spacing="0.004cm" style:language-asian="zh" style:country-asian="TW" style:text-scale="95%"/>
    </style:style>
    <style:style style:name="T10" style:family="text">
      <style:text-properties fo:letter-spacing="-0.002cm" style:language-asian="zh" style:country-asian="TW"/>
    </style:style>
    <style:style style:name="T11" style:family="text">
      <style:text-properties fo:letter-spacing="0.002cm" style:language-asian="zh" style:country-asian="TW"/>
    </style:style>
    <style:style style:name="T12" style:family="text">
      <style:text-properties fo:letter-spacing="-0.004cm" style:language-asian="zh" style:country-asian="TW"/>
    </style:style>
    <style:style style:name="T13" style:family="text">
      <style:text-properties fo:letter-spacing="0.042cm" style:language-asian="zh" style:country-asian="TW"/>
    </style:style>
    <style:style style:name="Sect1" style:family="section">
      <style:section-properties style:editable="false">
        <style:columns fo:column-count="2">
          <style:column style:rel-width="49269*" fo:start-indent="0cm" fo:end-indent="0.035cm"/>
          <style:column style:rel-width="16266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text:span text:style-name="T1"><text:s text:c="10"/>同性伴侶註記暨註記紀錄申請書</text:span></text:p>
        <text:p text:style-name="P12"><text:span text:style-name="T2">附件1</text:span></text:p>
      </text:section>
      <text:section text:style-name="Sect2" text:name="區段1">
        <text:p text:style-name="P1"><text:span text:style-name="T3">□ </text:span><text:span text:style-name="T4"><text:tab/><text:tab/></text:span><text:span text:style-name="T9">與</text:span><text:span text:style-name="T4"><text:tab/></text:span><text:span text:style-name="T10">為同性伴侶，惟礙於我國婚姻制度目前無法登記，謹申請於戶役政資訊系統中為同性伴侶註記。</text:span></text:p>
        <text:p text:style-name="P10"/>
        <text:p text:style-name="P2"><text:span text:style-name="T3">□</text:span><text:span text:style-name="T8"> </text:span><text:span text:style-name="T11">今因</text:span><text:span text:style-name="T5"><text:tab/></text:span><text:span text:style-name="T3">需要，本人</text:span><text:span text:style-name="T6"><text:tab/></text:span><text:span text:style-name="T3">謹申請製發□</text:span><text:span text:style-name="T10">公函□</text:span><text:span text:style-name="T3">同性伴侶關係註記資料，</text:span><text:span text:style-name="T10">以資證明同性伴侶關係。</text:span></text:p>
        <text:p text:style-name="P10"/>
        <text:p text:style-name="P10"/>
        <text:p text:style-name="P10"/>
        <text:p text:style-name="P11"/>
        <text:p text:style-name="P3"><text:span text:style-name="T3">□ 立書人</text:span><text:span text:style-name="T4"><text:tab/></text:span><text:span text:style-name="T9">與</text:span><text:span text:style-name="T4"><text:tab/></text:span><text:span text:style-name="T12">現已非同性伴侶，謹申請刪除於戶</text:span><text:span text:style-name="T10">役</text:span><text:span text:style-name="T12">政資訊系統中同性伴侶</text:span><text:bookmark text:name="_GoBack"/><text:span text:style-name="T12">註記。<text:line-break/></text:span><text:span text:style-name="T3">備註：申請註記刪除，由單方親自申請，毋須另一方同意。</text:span></text:p>
        <text:p text:style-name="P10"/>
        <text:p text:style-name="P10"/>
        <text:p text:style-name="P4"><text:span text:style-name="T3">此致<text:tab/>苗栗縣</text:span><text:span text:style-name="T7"><text:tab/></text:span><text:span text:style-name="T10">戶政事務所</text:span></text:p>
        <text:p text:style-name="P11"/>
        <text:p text:style-name="P11"/>
        <text:p text:style-name="P14"/>
        <text:p text:style-name="P5"><text:span text:style-name="T3">立書人：</text:span></text:p>
        <text:p text:style-name="P5"><text:span text:style-name="T10">身分證統號（或居留證號、護照號碼）：</text:span></text:p>
        <text:p text:style-name="P5"><text:span text:style-name="T10">戶籍地址（或居留地址）：</text:span></text:p>
        <text:p text:style-name="P7"><text:span text:style-name="T10">聯絡電話：</text:span></text:p>
        <text:p text:style-name="P15"/>
        <text:p text:style-name="P6"><text:span text:style-name="T3">立書人：</text:span></text:p>
        <text:p text:style-name="P6"><text:span text:style-name="T10">身分證統號（或居留證號、護照號碼）：</text:span></text:p>
        <text:p text:style-name="P6"><text:span text:style-name="T10">戶籍地址（或居留地址）：</text:span></text:p>
        <text:p text:style-name="P8"><text:span text:style-name="T10">聯絡電話：</text:span></text:p>
        <text:p text:style-name="P10"/>
        <text:p text:style-name="P10"/>
        <text:p text:style-name="P9"><text:span text:style-name="T3">中<text:tab/>華<text:tab/>民<text:tab/>國<text:tab/>年<text:tab/>月<text:tab/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399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22cm" style:num-format="1" style:print-orientation="portrait" fo:margin-top="1.164cm" fo:margin-bottom="0.494cm" fo:margin-left="1.623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650A9CAA6F1AB51C3F6AB59B5F9B04FA5D3BDD0AED15FA5BCA9F3B0EAA57EB5B2B142B56EB04F5F2E646F6378&gt;</dc:title>
    <meta:initial-creator>user2-8</meta:initial-creator>
    <dc:creator>沈欣怡</dc:creator>
    <meta:editing-cycles>9</meta:editing-cycles>
    <meta:print-date>2017-06-01T05:19:00</meta:print-date>
    <meta:creation-date>2017-05-04T05:59:00</meta:creation-date>
    <dc:date>2017-06-26T08:06:00</dc:date>
    <meta:editing-duration>PT14M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5" meta:word-count="255" meta:character-count="284" meta:non-whitespace-character-count="255"/>
    <meta:user-defined meta:name="AppVersion">15.0000</meta:user-defined>
    <meta:user-defined meta:name="Company">NTPC</meta:user-defined>
    <meta:user-defined meta:name="Created" meta:value-type="date">2016-01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1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