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2" style:parent-style-name="Textbody" style:family="paragraph">
      <style:paragraph-properties fo:widows="2" fo:orphans="2" fo:text-align="justify" fo:line-height="0.3194in" fo:text-indent="0.393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line-height="0.3194in" fo:text-indent="0.393in"/>
    </style:style>
    <style:style style:name="P18" style:parent-style-name="ÐÃD-1" style:family="paragraph">
      <style:paragraph-properties fo:text-align="justify" fo:line-height="0.3194in" fo:text-indent="0.393in"/>
    </style:style>
  </office:automatic-styles>
  <office:body>
    <office:text text:use-soft-page-breaks="true">
      <text:p text:style-name="P1">不動產經紀業個人資料檔案安全維護管理辦法廢止理由</text:p>
      <text:p text:style-name="P2"><text:span text:style-name="T3">按中央法規標準法第二十一條第四款規定略以：「法規有下列情形之一者，廢止之：</text:span><text:span text:style-name="T4">······</text:span><text:span text:style-name="T5">四、同一事項已定有新法規，並公布或發布施行者。」</text:span><text:span text:style-name="T6">鑑於「</text:span><text:span text:style-name="T7">不動產經紀業個人資料檔案安全維護管理辦法」（以下簡稱本辦法）已定有新法規「</text:span><text:span text:style-name="T8">內政部指定地政類非公務機關個人資料檔案安全維護管理辦法</text:span><text:span text:style-name="T9">」</text:span><text:span text:style-name="T10">並</text:span><text:span text:style-name="T11">於一百十年十一月三十日發</text:span><text:span text:style-name="T12">布施行，爰依中央法規標準法第</text:span><text:span text:style-name="T13">二十</text:span><text:span text:style-name="T14">條第</text:span><text:span text:style-name="T15">四</text:span><text:span text:style-name="T16">款規定廢止本辦法。</text:span></text:p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ÐÃD-1" style:display-name="¼ÐÃD-1" style:family="paragraph" style:parent-style-name="Standard">
      <style:paragraph-properties fo:margin-bottom="0.0833in" style:line-height-at-least="0in"/>
      <style:text-properties style:font-name="Arial" style:font-name-asian="標楷體" style:font-name-complex="Arial" fo:font-size="20pt" style:font-size-asian="20pt" style:font-size-complex="12pt" fo:hyphenate="true"/>
    </style:style>
    <style:style style:name="ListLabel1" style:display-name="ListLabel 1" style:family="text">
      <style:text-properties style:font-name="標楷體" style:font-name-asian="標楷體" style:font-name-complex="Times New Roman" fo:font-size="16pt" style:font-size-asian="16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標楷體" style:font-name-complex="Times New Roman" fo:font-size="16pt" style:font-size-asian="16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淑韻</meta:initial-creator>
    <dc:creator>廖淑韻</dc:creator>
    <meta:creation-date>2021-10-29T07:02:00Z</meta:creation-date>
    <dc:date>2022-01-25T04:06:00Z</dc:date>
    <meta:print-date>2021-11-10T10:50:00Z</meta:print-date>
    <meta:template xlink:href="Normal" xlink:type="simple"/>
    <meta:editing-cycles>10</meta:editing-cycles>
    <meta:editing-duration>PT1140S</meta:editing-duration>
    <meta:document-statistic meta:page-count="1" meta:paragraph-count="1" meta:word-count="30" meta:character-count="203" meta:row-count="1" meta:non-whitespace-character-count="174"/>
  </office:meta>
</office:document-meta>
</file>