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8pt" fo:background-color="#FFFF00"/>
    </style:style>
    <style:style style:name="TableColumn11" style:family="table-column">
      <style:table-column-properties style:column-width="0.9541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1.246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2395in"/>
    </style:style>
    <style:style style:name="Table10" style:family="table">
      <style:table-properties style:width="7.1868in" fo:margin-left="-0.1222in" table:align="left"/>
    </style:style>
    <style:style style:name="TableRow18" style:family="table-row">
      <style:table-row-properties style:min-row-height="0.488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line-height-at-least="0.1666in" fo:margin-righ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44in"/>
    </style:style>
    <style:style style:name="P4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53" style:family="table-row">
      <style:table-row-properties style:min-row-height="0.494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69" style:family="table-row">
      <style:table-row-properties style:min-row-height="0.4944in"/>
    </style:style>
    <style:style style:name="P70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77" style:family="table-row">
      <style:table-row-properties style:min-row-height="0.53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line-height-at-least="0.1666in" fo:margin-right="0in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3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8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101" style:parent-style-name="本文" style:family="paragraph">
      <style:paragraph-properties fo:line-height="0.3472in" fo:margin-right="0in"/>
    </style:style>
    <style:style style:name="P102" style:parent-style-name="本文" style:family="paragraph">
      <style:paragraph-properties fo:line-height="0.3472in" fo:margin-right="0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line-height="0.3472in" fo:margin-right="0in"/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line-height="0.3472in" fo:margin-right="0in"/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center" fo:line-height="0.3472in" fo:margin-right="0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87986in" svg:y="-0.38333in" svg:width="0.80208in" svg:height="0.34444in" style:rel-width="scale" style:rel-height="scale"><draw:text-box><text:p text:style-name="P3">收執聯</text:p></draw:text-box><svg:title/><svg:desc/></draw:frame><text:span text:style-name="T4">實價登錄</text:span><text:span text:style-name="T5">逾申報期限案件</text:span><text:span text:style-name="T6">更正</text:span><text:span text:style-name="T7">申報內容</text:span><text:span text:style-name="T8">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5">
            <text:p text:style-name="P22"><text:span text:style-name="T23">中華民國</text:span><text:span text:style-name="T24">______</text:span><text:span text:style-name="T25">年</text:span><text:span text:style-name="T26">______</text:span><text:span text:style-name="T27">月</text:span><text:span text:style-name="T28">_______</text:span><text:span text:style-name="T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報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簽章處</text:p>
          </table:table-cell>
        </table:table-row>
        <table:table-row table:style-name="TableRow53">
          <table:table-cell table:style-name="TableCell54" table:number-rows-spanned="2">
            <text:p text:style-name="P55">申報</text:p>
            <text:p text:style-name="P56">代理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統一編號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簽章處</text:p>
          </table:table-cell>
        </table:table-row>
        <table:table-row table:style-name="TableRow77">
          <table:table-cell table:style-name="TableCell78" table:number-columns-spanned="2">
            <text:p text:style-name="P79">登記收件年字號</text:p>
            <text:p text:style-name="P80">（租賃、預售屋案件免填）</text:p>
          </table:table-cell>
          <table:covered-table-cell/>
          <table:table-cell table:style-name="TableCell81" table:number-columns-spanned="5">
            <text:p text:style-name="P82"><text:s text:c="7"/>年<text:s/>苗地資字 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原申報書序號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更正之</text:p>
            <text:p text:style-name="P91">原因及內容</text:p>
          </table:table-cell>
          <table:covered-table-cell/>
          <table:table-cell table:style-name="TableCell92" table:number-columns-spanned="5">
            <text:p text:style-name="P93">□1.價格資訊(更正後：<text:s text:c="27"/>)</text:p>
            <text:p text:style-name="P94">□2.交易標的(更正後：<text:s text:c="27"/>)</text:p>
            <text:p text:style-name="P95">□3.其他(詳見陳述意見書)</text:p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<text:s text:c="4"/></text:span><text:span text:style-name="T98">此致</text:span></text:p>
      <text:p text:style-name="P99"/>
      <text:p text:style-name="P100">苗栗縣苗栗地政事務所</text:p>
      <text:p text:style-name="P101"><draw:connector draw:type="line" svg:x1="-0.875in" svg:y1="0.29305in" svg:x2="7.5in" svg:y2="0.29305in" draw:z-index="251656704" draw:id="id1" draw:style-name="a3" draw:name="直線接點 2" text:anchor-type="paragraph"><svg:title/><svg:desc/></draw:connector></text:p>
      <text:p text:style-name="P102"><draw:frame draw:z-index="251658752" draw:id="id2" draw:style-name="a4" draw:name="Text Box 4" text:anchor-type="paragraph" svg:x="6.12014in" svg:y="0.30903in" svg:width="0.80208in" svg:height="0.34444in" style:rel-width="scale" style:rel-height="scale"><draw:text-box><text:p text:style-name="P103">回執聯</text:p></draw:text-box><svg:title/><svg:desc/></draw:frame></text:p>
      <text:p text:style-name="P104"><text:span text:style-name="T105">苗</text:span><text:span text:style-name="T106">栗縣</text:span><text:span text:style-name="T107">苗栗</text:span><text:span text:style-name="T108">地政事務所受理</text:span></text:p>
      <text:p text:style-name="P109"><text:span text:style-name="T110">實價登錄</text:span><text:span text:style-name="T111">逾申報期限案件</text:span><text:span text:style-name="T112">更正申報內容</text:span><text:span text:style-name="T113">申請書</text:span></text:p>
      <text:p text:style-name="P114"/>
      <text:p text:style-name="P115">茲收到申請人_______________實價登錄逾申報期限案件更正申報內容申請書1份，原申報書序號為____________________，本案尚需查明相關事證後，方通知台端辦理更正重新申報。</text:p>
      <text:p text:style-name="P116"><text:s text:c="4"/>此致</text:p>
      <text:p text:style-name="P117">申請人</text:p>
      <text:p text:style-name="P118"/>
      <text:p text:style-name="P119"><text:span text:style-name="T120">中華民國</text:span><text:span text:style-name="T121">______</text:span><text:span text:style-name="T122">年</text:span><text:span text:style-name="T123">______</text:span><text:span text:style-name="T124">月</text:span><text:span text:style-name="T125">_______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justify" fo:margin-right="0.0388in"/>
      <style:text-properties style:font-name="新細明體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一</text:p>
      </style:header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價登錄逾申報期限案件更正申報內容申請書</dc:title>
    <meta:initial-creator>梁恒瑜</meta:initial-creator>
    <dc:creator>admin</dc:creator>
    <meta:creation-date>2017-02-18T00:13:00Z</meta:creation-date>
    <dc:date>2017-02-18T00:13:00Z</dc:date>
    <meta:print-date>2013-05-02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